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85a1e7cf130c0d5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mulation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Run Start Date (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Time Step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Scenario (SELECTION options: Base Case, High Demand, Supply Disruption, Material Shor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ntory Levels (Starting 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Assumptions &amp;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Accuracy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Lead Time Deviation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Forecast Accuracy (M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Consistency (SELECTION options: Consistent, Incons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Anomal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enario Definition and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Ru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Scenario Type (SELECTION options: Normal, Peak, Decline, Unexpected Su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Increase/Decrease Percen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cenario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upply Chain Disruptions Simulated (SELECTION options: Supplier Delay, Transportation Issue, Raw Material Shortage, Labor Stri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Simulation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put Analysis - Material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ed Material Shortag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Material Surplu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Significant Variances from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s - Sufficien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oot Causes of Shortages? (SELECTION options: Inaccurate Demand Forecast, Supplier Delays, Production Bottlenecks, Material Availability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ctions to Address Shorta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put Analysis - Capacity Constra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orkcenter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orkcenter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ottleneck Workcen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apacity Required (Units/Time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olutions Considered (e.g., overtime, subcontracting, new equipment) (SELECTION options: Overtime, Subcontracting, New Equipment, Process Opti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apacity Constr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straint Expected to be Resolv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ased Inventory Holding Costs (Simulation vs. Base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dited Shipping Costs (Due to Shortag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Costs (to Meet Dem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/Rework Costs (due to incorrect plan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t Sales Revenue (Due to Stockou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Impact Assessment (e.g., Customer Satisfac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Adjustments and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lan Adjustment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Adjustment to Safety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Plan Adjustment (SELECTION options: Demand Forecast Inaccuracy, Supply Chain Disruption, Capacity Constraint, Process Improv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Inventory Lev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alidation Sta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Objectiv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Outpu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inding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List (Group) (SELECTION options: Management, Planning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