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6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15a1e7cf130c0d5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ster Data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M Revision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OM Accuracy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ing Status - Accur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Routing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 Records Valid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art Record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Information – Complet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ning Parameter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ing Horizon (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Meth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ing Strategy (SELECTION options: Period, F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rameter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ing Method (SELECTION options: MRP, DRP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tegrit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Quantity Discrepanc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jor Data Anomali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Synchroniz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resolved Data Err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with Identified Data Integrity Issues (SELECTION options: Inventory Management, Production Planning, Purchasing, Sales Order Management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of Identified Data Erro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ss and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Roles Assigned (SELECTION options: Planner, Buyer, Production Manager, Administrator, Vie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(SELECTION options: Met, Not Me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User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Reset Date (for all use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Status (SELECTION options: Enabled, Disabled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User Access Control Poli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ing Horizon (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ing Method (1-Fixed, 2-Period, 3-Dynam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urrency (SELECTION options: USD, EUR, GB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e MRP Modules (SELECTION options: Production Planning, Inventory Management, Shop Floor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Configuration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ystem Customiz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Configuration Backup Fi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ning and Execution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Production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roduction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Down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Down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s for Varianc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Status (SELECTION options: On Schedule, Delayed, Completed Ear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and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Perform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-in-Progress (WIP) D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Report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Analysis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Management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hange request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ange Reques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Category (e.g., System Update, User Access, Data Modification) (SELECTION options: System Update, User Access, Data Modification, Parameter Chan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ed Modules (Check all that apply) (SELECTION options: Inventory, Production Planning, Purchasing, Sales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mpact assessment perform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Authoriz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Complet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ystem Configuration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Materials (BOM)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System Docu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dated Date of Key Procedu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ining Materials for New Us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Documentation Available (select all that apply) (SELECTION options: User Manuals, Training Guides, System Design Documents, Release Notes, Process Flow Diagram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and Regulatory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ory Standards? (SELECTION options: ISO 9001, FDA (Food and Drug Administration), REACH (Registration, Evaluation, Authorisation and Restriction of Chemicals), ITAR (International Traffic in Arms Regulations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regulatory standard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/Rat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Audit Reports, Certif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ocumented process for maintaining regulatory complia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pliance process (if ye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