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45a1e7cf130c0d5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urpose and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Type (Cloud/On-Premise) (SELECTION options: Cloud, On-Prem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ed Systems (SELECTION options: ERP, CRM, WMS, SC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ter Data Defin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Mast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M (Unit of Measure) (SELECTION options: Each, Box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(Bill of Materials)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Lead Tim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tion Se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Calculation Meth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Offset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Horizon (Weeks) (SELECTION options: 4, 8, 12, 2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Calculation R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Forecasting Techniques (SELECTION options: Moving Average, Exponential Smoothing, Regression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Flo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emand Plann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involved in Production Order Release? (SELECTION options: Sales, Planning, Finance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for Production Order Approval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Material Requirements 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urement Process for Raw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approves vendor selection? (SELECTION options: Procurement Manager, Finance Direct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Manu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ng the Main Dashbo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ing a New Purchase 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 Quantity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ng Default Warehouse (SELECTION options: Warehouse A, Warehouse B, Warehous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ing MRP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RP Report Gene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rface Gu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a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ed System (SELECTION options: ERP System, CRM System, WMS System, eCommerce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Endpoint UR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Control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s Supported (SELECTION options: Username/Password, Multi-Factor Authentication, Single Sign-On (SSO), Biometr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ssword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Implementation Status (SELECTION options: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Gui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Affected (SELECTION options: Planning, Procurement, Production, Invento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Invol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s (Select all that apply) (SELECTION options: Data Entry Error, System Configuration Issue, Integration Problem, Hardware Failure, Software B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Taken to Resolv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ease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hange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Pack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Affected (SELECTION options: Planning, Procurement, Production, Inventory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/Release Manag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Time (RT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Data Loss (R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o Restore (SELECTION options: Production Planning, Inventory Management, Procurement, Sales Orde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tor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Data Center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Repor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