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RP SYSTEM DOCUMENT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YSTEM OVERVIEW ---</text:span></text:p>
      <text:p text:style-name="P1"><text:span text:style-name="T2">[ ] System Purpose and Scope</text:span></text:p>
      <text:p text:style-name="P1"><text:span text:style-name="T2">[ ] MRP System Version</text:span></text:p>
      <text:p text:style-name="P1"><text:span text:style-name="T2">[ ] Deployment Type (Cloud/On-Premise) (Cloud, On-Premise)</text:span></text:p>
      <text:p text:style-name="P1"><text:span text:style-name="T2">[ ] Integrated Systems (ERP, CRM, WMS, SCM)</text:span></text:p>
      <text:p text:style-name="P1"><text:span text:style-name="T2">[ ] Implementation Date</text:span></text:p>
      <text:p text:style-name="P1"/>
      <text:p text:style-name="P1"><text:span text:style-name="T1">--- MASTER DATA DEFINITIONS ---</text:span></text:p>
      <text:p text:style-name="P1"><text:span text:style-name="T2">[ ] Item Master Description</text:span></text:p>
      <text:p text:style-name="P1"><text:span text:style-name="T2">[ ] Item Cost</text:span></text:p>
      <text:p text:style-name="P1"><text:span text:style-name="T2">[ ] UOM (Unit of Measure) (Each, Box, Pallet)</text:span></text:p>
      <text:p text:style-name="P1"><text:span text:style-name="T2">[ ] Safety Stock Level</text:span></text:p>
      <text:p text:style-name="P1"><text:span text:style-name="T2">[ ] Last Updated Date</text:span></text:p>
      <text:p text:style-name="P1"><text:span text:style-name="T2">[ ] BOM (Bill of Materials) Notes</text:span></text:p>
      <text:p text:style-name="P1"><text:span text:style-name="T2">[ ] Routing Lead Time</text:span></text:p>
      <text:p text:style-name="P1"/>
      <text:p text:style-name="P1"><text:span text:style-name="T1">--- CONFIGURATION SETTINGS ---</text:span></text:p>
      <text:p text:style-name="P1"><text:span text:style-name="T2">[ ] Safety Stock Calculation Method</text:span></text:p>
      <text:p text:style-name="P1"><text:span text:style-name="T2">[ ] Lead Time Offset (Days)</text:span></text:p>
      <text:p text:style-name="P1"><text:span text:style-name="T2">[ ] Planning Horizon (Weeks) (4, 8, 12, 24)</text:span></text:p>
      <text:p text:style-name="P1"><text:soft-page-break/><text:span text:style-name="T2">[ ] Lot Size Calculation Rule</text:span></text:p>
      <text:p text:style-name="P1"><text:span text:style-name="T2">[ ] Demand Forecasting Techniques (Moving Average, Exponential Smoothing, Regression Analysis)</text:span></text:p>
      <text:p text:style-name="P1"><text:span text:style-name="T2">[ ] Last Configuration Review Date</text:span></text:p>
      <text:p text:style-name="P1"/>
      <text:p text:style-name="P1"><text:span text:style-name="T1">--- PROCESS FLOWS ---</text:span></text:p>
      <text:p text:style-name="P1"><text:span text:style-name="T2">[ ] Describe the Demand Planning Process</text:span></text:p>
      <text:p text:style-name="P1"><text:span text:style-name="T2">[ ] Which departments are involved in Production Order Release? (Sales, Planning, Finance, Production)</text:span></text:p>
      <text:p text:style-name="P1"><text:span text:style-name="T2">[ ] Lead Time for Production Order Approval (Days)</text:span></text:p>
      <text:p text:style-name="P1"><text:span text:style-name="T2">[ ] Date of Last Review of Material Requirements Plan</text:span></text:p>
      <text:p text:style-name="P1"><text:span text:style-name="T2">[ ] Describe the Procurement Process for Raw Materials</text:span></text:p>
      <text:p text:style-name="P1"><text:span text:style-name="T2">[ ] Who approves vendor selection? (Procurement Manager, Finance Director)</text:span></text:p>
      <text:p text:style-name="P1"/>
      <text:p text:style-name="P1"><text:span text:style-name="T1">--- USER MANUALS ---</text:span></text:p>
      <text:p text:style-name="P1"><text:span text:style-name="T2">[ ] Navigating the Main Dashboard</text:span></text:p>
      <text:p text:style-name="P1"><text:span text:style-name="T2">[ ] Creating a New Purchase Order</text:span></text:p>
      <text:p text:style-name="P1"><text:span text:style-name="T2">[ ] Maximum Order Quantity Allowed</text:span></text:p>
      <text:p text:style-name="P1"><text:span text:style-name="T2">[ ] Selecting Default Warehouse (Warehouse A, Warehouse B, Warehouse C)</text:span></text:p>
      <text:p text:style-name="P1"><text:span text:style-name="T2">[ ] Generating MRP Reports</text:span></text:p>
      <text:p text:style-name="P1"><text:span text:style-name="T2">[ ] Last MRP Report Generation Date</text:span></text:p>
      <text:p text:style-name="P1"/>
      <text:p text:style-name="P1"><text:span text:style-name="T1">--- SYSTEM INTERFACE GUIDES ---</text:span></text:p>
      <text:p text:style-name="P1"><text:span text:style-name="T2">[ ] Interface Description</text:span></text:p>
      <text:p text:style-name="P1"><text:span text:style-name="T2">[ ] Connected System (ERP System, CRM System, WMS System, eCommerce Platform)</text:span></text:p>
      <text:p text:style-name="P1"><text:span text:style-name="T2">[ ] Data Mapping Document</text:span></text:p>
      <text:p text:style-name="P1"><text:span text:style-name="T2">[ ] API Endpoint URL</text:span></text:p>
      <text:p text:style-name="P1"><text:span text:style-name="T2">[ ] Data Transformation Rules</text:span></text:p>
      <text:p text:style-name="P1"><text:soft-page-break/><text:span text:style-name="T2">[ ] Last Integration Test Date</text:span></text:p>
      <text:p text:style-name="P1"/>
      <text:p text:style-name="P1"><text:span text:style-name="T1">--- SECURITY PROTOCOLS ---</text:span></text:p>
      <text:p text:style-name="P1"><text:span text:style-name="T2">[ ] Description of User Access Control Policies</text:span></text:p>
      <text:p text:style-name="P1"><text:span text:style-name="T2">[ ] Authentication Methods Supported (Username/Password, Multi-Factor Authentication, Single Sign-On (SSO), Biometrics)</text:span></text:p>
      <text:p text:style-name="P1"><text:span text:style-name="T2">[ ] Maximum Password Length</text:span></text:p>
      <text:p text:style-name="P1"><text:span text:style-name="T2">[ ] Last Password Policy Review Date</text:span></text:p>
      <text:p text:style-name="P1"><text:span text:style-name="T2">[ ] Role-Based Access Control (RBAC) Implementation Status (Implemented, Partially Implemented, Not Implemented)</text:span></text:p>
      <text:p text:style-name="P1"><text:span text:style-name="T2">[ ] Security Audit Reports</text:span></text:p>
      <text:p text:style-name="P1"/>
      <text:p text:style-name="P1"><text:span text:style-name="T1">--- TROUBLESHOOTING GUIDE ---</text:span></text:p>
      <text:p text:style-name="P1"><text:span text:style-name="T2">[ ] Error Message Observed</text:span></text:p>
      <text:p text:style-name="P1"><text:span text:style-name="T2">[ ] Error Code (if applicable)</text:span></text:p>
      <text:p text:style-name="P1"><text:span text:style-name="T2">[ ] Module Affected (Planning, Procurement, Production, Inventory, Other)</text:span></text:p>
      <text:p text:style-name="P1"><text:span text:style-name="T2">[ ] Date of Occurrence</text:span></text:p>
      <text:p text:style-name="P1"><text:span text:style-name="T2">[ ] Time of Occurrence</text:span></text:p>
      <text:p text:style-name="P1"><text:span text:style-name="T2">[ ] User Involved (if applicable)</text:span></text:p>
      <text:p text:style-name="P1"><text:span text:style-name="T2">[ ] Possible Causes (Select all that apply) (Data Entry Error, System Configuration Issue, Integration Problem, Hardware Failure, Software Bug)</text:span></text:p>
      <text:p text:style-name="P1"><text:span text:style-name="T2">[ ] Steps Taken to Resolve</text:span></text:p>
      <text:p text:style-name="P1"/>
      <text:p text:style-name="P1"><text:span text:style-name="T1">--- RELEASE NOTES ---</text:span></text:p>
      <text:p text:style-name="P1"><text:span text:style-name="T2">[ ] Release Version</text:span></text:p>
      <text:p text:style-name="P1"><text:span text:style-name="T2">[ ] Release Date</text:span></text:p>
      <text:p text:style-name="P1"><text:span text:style-name="T2">[ ] Summary of Changes</text:span></text:p>
      <text:p text:style-name="P1"><text:span text:style-name="T2">[ ] Detailed Changelog</text:span></text:p>
      <text:p text:style-name="P1"><text:span text:style-name="T2">[ ] Release Package (Optional)</text:span></text:p>
      <text:p text:style-name="P1"><text:soft-page-break/><text:span text:style-name="T2">[ ] Modules Affected (Planning, Procurement, Production, Inventory, Sales)</text:span></text:p>
      <text:p text:style-name="P1"><text:span text:style-name="T2">[ ] Author/Release Manager</text:span></text:p>
      <text:p text:style-name="P1"/>
      <text:p text:style-name="P1"><text:span text:style-name="T1">--- DISASTER RECOVERY PLAN ---</text:span></text:p>
      <text:p text:style-name="P1"><text:span text:style-name="T2">[ ] Last Backup Date</text:span></text:p>
      <text:p text:style-name="P1"><text:span text:style-name="T2">[ ] Estimated Recovery Time (RTO)</text:span></text:p>
      <text:p text:style-name="P1"><text:span text:style-name="T2">[ ] Maximum Acceptable Data Loss (RPO)</text:span></text:p>
      <text:p text:style-name="P1"><text:span text:style-name="T2">[ ] Backup Location Description</text:span></text:p>
      <text:p text:style-name="P1"><text:span text:style-name="T2">[ ] Critical Systems to Restore (Production Planning, Inventory Management, Procurement, Sales Order Management)</text:span></text:p>
      <text:p text:style-name="P1"><text:span text:style-name="T2">[ ] Detailed Restoration Steps</text:span></text:p>
      <text:p text:style-name="P1"><text:span text:style-name="T2">[ ] Alternate Data Center Location</text:span></text:p>
      <text:p text:style-name="P1"><text:span text:style-name="T2">[ ] Backup Verification Repor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rp/mrp-system-document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4:44.293000000</meta:creation-date>
    <dc:date>2026-06-22T10:24:44.293000000</dc:date>
    <meta:document-statistic meta:table-count="0" meta:image-count="0" meta:object-count="0" meta:page-count="4" meta:paragraph-count="81" meta:word-count="531" meta:character-count="3309" meta:non-whitespace-character-count="2859"/>
    <meta:generator>LibreOffice/24.2.7.2$Linux_X86_64 LibreOffice_project/420$Build-2</meta:generator>
  </office:meta>
</office:document-meta>
</file>