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4d5a1e7cf130c0d5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Go-Live Data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l of Materials (BOM)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Master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Master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Master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Discrepancies Lo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Accuracy Verifi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Master Accuracy Verified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Configuration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Levels Ver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Size Calculation Method (SELECTION options: Fixed Order Quantity, Economic Order Quantity (EOQ), Periodic Order Quant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Day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rameter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ated MRP Modules (SELECTION options: Planning, Purchasing, Production, Inventor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Configur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Training &amp; Acc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, In-Person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eadli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ION options: MRP Overview, Master Data Maintenance, Planning &amp; Scheduling, Reporting &amp; Analyti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Qualification (SELECTION options: Certified Trainer, Subject Matter Expert, Internal Resour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Feedback Summar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rastructure Readi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CPU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er RAM Utilizatio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k Space Availabl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Status (SELECTION options: Operational, Degraded, D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er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any identified Infrastructure Risk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Server Performance Metric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Tes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 1: ERP System (SELECTION options: SAP, Oracle EBS, Microsoft Dynamics 365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Transferred (Tes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Integration Test Ru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Test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ation Point 2: WMS (Warehouse Management System) (SELECTION options: Connected, Not Connected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Error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rror Log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Planning &amp; Exec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Cutove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Cutover Plan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(in 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igration Tasks Completed (SELECTION options: Master Data, Transaction Data, Open Or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Runbook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Method (SELECTION options: Automated Script, Manual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tover Plan Approval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o-Live Suppor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Go-Liv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pport Staff Avail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System Modules to Monitor (SELECTION options: Sales Order Management, Production Planning, Inventory Control, Purchasing, Financ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calation Procedure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Suppor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Support Contact (SELECTION options: Contact A, Contact B, Contact C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Go-Live Stabil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ritical Errors Reported (Day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Transaction Processing Time (vs. Legac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tional Areas Experiencing Issues (SELECTION options: Production Planning, Inventory Management, Order Management, Purchasing, Sales, Fi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jor Issues Encounter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Issue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First Issue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ystem Stability Assessment (1-5, 5 being excellent) (SELECTION options: 1 - Unstable, 2 - Fair, 3 - Average, 4 - Good, 5 - Excel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Handove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Transfer Pla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dministration Manu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Training Material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rained Support Staff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ledge Transfe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-off from Key Stakehold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Delivered (Select all that apply) (SELECTION options: System Configuration Guide, User Manual, Troubleshooting Guide, Reporting Guid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