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GO-LIV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GO-LIVE DATA VALIDATION ---</text:span></text:p>
      <text:p text:style-name="P1"><text:span text:style-name="T2">[ ] Bill of Materials (BOM) Record Count</text:span></text:p>
      <text:p text:style-name="P1"><text:span text:style-name="T2">[ ] Item Master Record Count</text:span></text:p>
      <text:p text:style-name="P1"><text:span text:style-name="T2">[ ] Vendor Master Record Count</text:span></text:p>
      <text:p text:style-name="P1"><text:span text:style-name="T2">[ ] Customer Master Record Count</text:span></text:p>
      <text:p text:style-name="P1"><text:span text:style-name="T2">[ ] Data Validation Discrepancies Log</text:span></text:p>
      <text:p text:style-name="P1"><text:span text:style-name="T2">[ ] BOM Accuracy Verified? (Yes, No, Partial)</text:span></text:p>
      <text:p text:style-name="P1"><text:span text:style-name="T2">[ ] Item Master Accuracy Verified? (Yes, No, Partial)</text:span></text:p>
      <text:p text:style-name="P1"><text:span text:style-name="T2">[ ] Data Validation Completion Date</text:span></text:p>
      <text:p text:style-name="P1"/>
      <text:p text:style-name="P1"><text:span text:style-name="T1">--- SYSTEM CONFIGURATION VERIFICATION ---</text:span></text:p>
      <text:p text:style-name="P1"><text:span text:style-name="T2">[ ] Safety Stock Levels Verified</text:span></text:p>
      <text:p text:style-name="P1"><text:span text:style-name="T2">[ ] Lot Size Calculation Method (Fixed Order Quantity, Economic Order Quantity (EOQ), Periodic Order Quantity)</text:span></text:p>
      <text:p text:style-name="P1"><text:span text:style-name="T2">[ ] Lead Time Days</text:span></text:p>
      <text:p text:style-name="P1"><text:span text:style-name="T2">[ ] Last Parameter Update Date</text:span></text:p>
      <text:p text:style-name="P1"><text:span text:style-name="T2">[ ] Activated MRP Modules (Planning, Purchasing, Production, Inventory)</text:span></text:p>
      <text:p text:style-name="P1"><text:span text:style-name="T2">[ ] Notes/Comments on Configuration</text:span></text:p>
      <text:p text:style-name="P1"/>
      <text:p text:style-name="P1"><text:span text:style-name="T1">--- USER TRAINING &amp; ACCESS ---</text:span></text:p>
      <text:p text:style-name="P1"><text:span text:style-name="T2">[ ] Number of Users Trained</text:span></text:p>
      <text:p text:style-name="P1"><text:soft-page-break/><text:span text:style-name="T2">[ ] Training Delivery Method (Online, In-Person, Hybrid)</text:span></text:p>
      <text:p text:style-name="P1"><text:span text:style-name="T2">[ ] Training Completion Deadline</text:span></text:p>
      <text:p text:style-name="P1"><text:span text:style-name="T2">[ ] Training Modules Covered (MRP Overview, Master Data Maintenance, Planning &amp; Scheduling, Reporting &amp; Analytics)</text:span></text:p>
      <text:p text:style-name="P1"><text:span text:style-name="T2">[ ] Trainer Qualification (Certified Trainer, Subject Matter Expert, Internal Resource)</text:span></text:p>
      <text:p text:style-name="P1"><text:span text:style-name="T2">[ ] Training Feedback Summary</text:span></text:p>
      <text:p text:style-name="P1"/>
      <text:p text:style-name="P1"><text:span text:style-name="T1">--- INFRASTRUCTURE READINESS ---</text:span></text:p>
      <text:p text:style-name="P1"><text:span text:style-name="T2">[ ] Server CPU Utilization (%)</text:span></text:p>
      <text:p text:style-name="P1"><text:span text:style-name="T2">[ ] Server RAM Utilization (%)</text:span></text:p>
      <text:p text:style-name="P1"><text:span text:style-name="T2">[ ] Disk Space Available (GB)</text:span></text:p>
      <text:p text:style-name="P1"><text:span text:style-name="T2">[ ] Network Connectivity Status (Operational, Degraded, Down)</text:span></text:p>
      <text:p text:style-name="P1"><text:span text:style-name="T2">[ ] Last Server Maintenance Date</text:span></text:p>
      <text:p text:style-name="P1"><text:span text:style-name="T2">[ ] Notes on any identified Infrastructure Risks</text:span></text:p>
      <text:p text:style-name="P1"><text:span text:style-name="T2">[ ] Screenshot of Server Performance Metrics</text:span></text:p>
      <text:p text:style-name="P1"/>
      <text:p text:style-name="P1"><text:span text:style-name="T1">--- INTEGRATION TESTING ---</text:span></text:p>
      <text:p text:style-name="P1"><text:span text:style-name="T2">[ ] Integration Point 1: ERP System (SAP, Oracle EBS, Microsoft Dynamics 365, Other)</text:span></text:p>
      <text:p text:style-name="P1"><text:span text:style-name="T2">[ ] Number of Records Transferred (Test)</text:span></text:p>
      <text:p text:style-name="P1"><text:span text:style-name="T2">[ ] Last Integration Test Run Date</text:span></text:p>
      <text:p text:style-name="P1"><text:span text:style-name="T2">[ ] Integration Test Results Summary</text:span></text:p>
      <text:p text:style-name="P1"><text:span text:style-name="T2">[ ] Integration Point 2: WMS (Warehouse Management System) (Connected, Not Connected, Testing)</text:span></text:p>
      <text:p text:style-name="P1"><text:span text:style-name="T2">[ ] Data Transfer Error Count</text:span></text:p>
      <text:p text:style-name="P1"><text:span text:style-name="T2">[ ] Detailed Error Log (If Applicable)</text:span></text:p>
      <text:p text:style-name="P1"/>
      <text:p text:style-name="P1"><text:span text:style-name="T1">--- CUTOVER PLANNING &amp; EXECUTION ---</text:span></text:p>
      <text:p text:style-name="P1"><text:span text:style-name="T2">[ ] Planned Cutover Start Date</text:span></text:p>
      <text:p text:style-name="P1"><text:soft-page-break/><text:span text:style-name="T2">[ ] Planned Cutover Start Time</text:span></text:p>
      <text:p text:style-name="P1"><text:span text:style-name="T2">[ ] Detailed Cutover Plan Description</text:span></text:p>
      <text:p text:style-name="P1"><text:span text:style-name="T2">[ ] Estimated Downtime (in hours)</text:span></text:p>
      <text:p text:style-name="P1"><text:span text:style-name="T2">[ ] Data Migration Tasks Completed (Master Data, Transaction Data, Open Orders)</text:span></text:p>
      <text:p text:style-name="P1"><text:span text:style-name="T2">[ ] Cutover Runbook</text:span></text:p>
      <text:p text:style-name="P1"><text:span text:style-name="T2">[ ] Data Validation Method (Automated Script, Manual Review)</text:span></text:p>
      <text:p text:style-name="P1"><text:span text:style-name="T2">[ ] Cutover Plan Approval</text:span></text:p>
      <text:p text:style-name="P1"/>
      <text:p text:style-name="P1"><text:span text:style-name="T1">--- GO-LIVE SUPPORT &amp; MONITORING ---</text:span></text:p>
      <text:p text:style-name="P1"><text:span text:style-name="T2">[ ] Scheduled Go-Live Time</text:span></text:p>
      <text:p text:style-name="P1"><text:span text:style-name="T2">[ ] Number of Support Staff Available</text:span></text:p>
      <text:p text:style-name="P1"><text:span text:style-name="T2">[ ] Critical System Modules to Monitor (Sales Order Management, Production Planning, Inventory Control, Purchasing, Financials)</text:span></text:p>
      <text:p text:style-name="P1"><text:span text:style-name="T2">[ ] Escalation Procedures Summary</text:span></text:p>
      <text:p text:style-name="P1"><text:span text:style-name="T2">[ ] Scheduled Support End Date</text:span></text:p>
      <text:p text:style-name="P1"><text:span text:style-name="T2">[ ] Primary Support Contact (Contact A, Contact B, Contact C)</text:span></text:p>
      <text:p text:style-name="P1"/>
      <text:p text:style-name="P1"><text:span text:style-name="T1">--- POST-GO-LIVE STABILIZATION ---</text:span></text:p>
      <text:p text:style-name="P1"><text:span text:style-name="T2">[ ] Number of Critical Errors Reported (Day 1)</text:span></text:p>
      <text:p text:style-name="P1"><text:span text:style-name="T2">[ ] Average Transaction Processing Time (vs. Legacy)</text:span></text:p>
      <text:p text:style-name="P1"><text:span text:style-name="T2">[ ] Functional Areas Experiencing Issues (Production Planning, Inventory Management, Order Management, Purchasing, Sales, Finance)</text:span></text:p>
      <text:p text:style-name="P1"><text:span text:style-name="T2">[ ] Description of Major Issues Encountered</text:span></text:p>
      <text:p text:style-name="P1"><text:span text:style-name="T2">[ ] Date of First Issue Resolution</text:span></text:p>
      <text:p text:style-name="P1"><text:span text:style-name="T2">[ ] Time of First Issue Resolution</text:span></text:p>
      <text:p text:style-name="P1"><text:span text:style-name="T2">[ ] Overall System Stability Assessment (1-5, 5 being excellent) (1 - Unstable, 2 - Fair, 3 - Average, 4 - Good, 5 - Excellent)</text:span></text:p>
      <text:p text:style-name="P1"/>
      <text:p text:style-name="P1"><text:span text:style-name="T1">--- DOCUMENTATION &amp; HANDOVER ---</text:span></text:p>
      <text:p text:style-name="P1"><text:soft-page-break/><text:span text:style-name="T2">[ ] Knowledge Transfer Plan Summary</text:span></text:p>
      <text:p text:style-name="P1"><text:span text:style-name="T2">[ ] System Administration Manual</text:span></text:p>
      <text:p text:style-name="P1"><text:span text:style-name="T2">[ ] User Training Materials</text:span></text:p>
      <text:p text:style-name="P1"><text:span text:style-name="T2">[ ] Number of Trained Support Staff</text:span></text:p>
      <text:p text:style-name="P1"><text:span text:style-name="T2">[ ] Knowledge Transfer Completion Date</text:span></text:p>
      <text:p text:style-name="P1"><text:span text:style-name="T2">[ ] Sign-off from Key Stakeholders</text:span></text:p>
      <text:p text:style-name="P1"><text:span text:style-name="T2">[ ] Documentation Delivered (Select all that apply) (System Configuration Guide, User Manual, Troubleshooting Guide, Reporting Guid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go-liv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3.303000000</meta:creation-date>
    <dc:date>2026-06-22T10:24:33.303000000</dc:date>
    <meta:document-statistic meta:table-count="0" meta:image-count="0" meta:object-count="0" meta:page-count="4" meta:paragraph-count="77" meta:word-count="575" meta:character-count="3627" meta:non-whitespace-character-count="3129"/>
    <meta:generator>LibreOffice/24.2.7.2$Linux_X86_64 LibreOffice_project/420$Build-2</meta:generator>
  </office:meta>
</office:document-meta>
</file>