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95a1e7cf130c0d4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Objectives &amp;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ethodology (e.g., Agile, Waterfall) (SELECTION options: Agile, Waterfal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Definition - I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Definition - Exclus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rements Gather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Business Proc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Requiring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Deployment Method (Cloud/On-Premise) (SELECTION options: Cloud, On-Prem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odules Required (select all that apply) (SELECTION options: Inventory Management, Production Planning, Sales &amp; Order Management, Purchasing, Financ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porting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Selection &amp; Contract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Selection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ion Method (RFI, RFP, Demo) (SELECTION options: Request for Information (RFI), Request for Proposal (RFP), Vendor Dem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Evaluation Factors (SELECTION options: Pricing, Functionality, Implementation Timeline, Vendor Reputation, Support &amp; Maintenance, Scal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core (per fac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oposal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al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view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Design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Core Business Processes to be Suppor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to be Implemented (Select all that apply) (SELECTION options: Inventory Management, Production Planning, Materials Requirements Planning (MRP), Sales and Order Management, Supply Chain Management, Financ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Measure Configuration (SELECTION options: Metric, Imperial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ystem Desig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any Customization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sources to be migr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records in each source tabl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rules and procedures (e.g., handling missing values, duplicate remov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s for testing cleansing rul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. (SELECTION options: Automated Script, Manual Review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data cleansing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data cleansed and validated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Integr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System Integ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ing System Integr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PI Connection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ig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Inte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Transformation Ru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Status (SELECTION options: Production, Staging,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reas Tested (Select all that apply) (SELECTION options: Inventory Management, Production Planning, Sales and Order Management, Purchasing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ritical Defec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urriculum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Covered (select all that apply) (SELECTION options: Inventory Management, Production Planning, Sales &amp; Order Management, Purchasing, Financ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 Summary (post-trai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Communication Plan (Details of announcements, stakeholder notific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Staff Available During Go-Li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Approach (Big Bang, Phased, Parallel) (SELECTION options: Big Bang, Phased, Parall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s to be Switched On During Go-Live (Select all that apply) (SELECTION options: Production Planning, Inventory Management, Order Management, Purchasing, Sales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Checklist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Support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s Requiring Additional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Post-Implement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Optimization (Select all that apply) (SELECTION options: Inventory Management, Production Scheduling, Demand Forecasting, Reporting &amp; Analytics, User Interf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yste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Optimization Actions &amp; Time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dministrator Approval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