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SYSTEM IMPLEMENT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PLANNING &amp; SCOPE DEFINITION ---</text:span></text:p>
      <text:p text:style-name="P1"><text:span text:style-name="T2">[ ] Project Name</text:span></text:p>
      <text:p text:style-name="P1"><text:span text:style-name="T2">[ ] Project Objectives &amp; Goals</text:span></text:p>
      <text:p text:style-name="P1"><text:span text:style-name="T2">[ ] Estimated Budget</text:span></text:p>
      <text:p text:style-name="P1"><text:span text:style-name="T2">[ ] Project Start Date</text:span></text:p>
      <text:p text:style-name="P1"><text:span text:style-name="T2">[ ] Projected Go-Live Date</text:span></text:p>
      <text:p text:style-name="P1"><text:span text:style-name="T2">[ ] Project Methodology (e.g., Agile, Waterfall) (Agile, Waterfall, Hybrid)</text:span></text:p>
      <text:p text:style-name="P1"><text:span text:style-name="T2">[ ] Scope Definition - Inclusions</text:span></text:p>
      <text:p text:style-name="P1"><text:span text:style-name="T2">[ ] Scope Definition - Exclusions</text:span></text:p>
      <text:p text:style-name="P1"/>
      <text:p text:style-name="P1"><text:span text:style-name="T1">--- REQUIREMENTS GATHERING &amp; ANALYSIS ---</text:span></text:p>
      <text:p text:style-name="P1"><text:span text:style-name="T2">[ ] Describe Current Business Processes</text:span></text:p>
      <text:p text:style-name="P1"><text:span text:style-name="T2">[ ] Number of Users Requiring Access</text:span></text:p>
      <text:p text:style-name="P1"><text:span text:style-name="T2">[ ] Preferred Deployment Method (Cloud/On-Premise) (Cloud, On-Premise)</text:span></text:p>
      <text:p text:style-name="P1"><text:span text:style-name="T2">[ ] Key Modules Required (select all that apply) (Inventory Management, Production Planning, Sales &amp; Order Management, Purchasing, Financials)</text:span></text:p>
      <text:p text:style-name="P1"><text:span text:style-name="T2">[ ] Target Go-Live Date</text:span></text:p>
      <text:p text:style-name="P1"><text:span text:style-name="T2">[ ] Specific Reporting Requirements</text:span></text:p>
      <text:p text:style-name="P1"/>
      <text:p text:style-name="P1"><text:span text:style-name="T1">--- VENDOR SELECTION &amp; CONTRACT NEGOTIATION ---</text:span></text:p>
      <text:p text:style-name="P1"><text:span text:style-name="T2">[ ] Define Selection Criteria</text:span></text:p>
      <text:p text:style-name="P1"><text:soft-page-break/><text:span text:style-name="T2">[ ] Selection Method (RFI, RFP, Demo) (Request for Information (RFI), Request for Proposal (RFP), Vendor Demos)</text:span></text:p>
      <text:p text:style-name="P1"><text:span text:style-name="T2">[ ] Key Evaluation Factors (Pricing, Functionality, Implementation Timeline, Vendor Reputation, Support &amp; Maintenance, Scalability)</text:span></text:p>
      <text:p text:style-name="P1"><text:span text:style-name="T2">[ ] Vendor Score (per factor)</text:span></text:p>
      <text:p text:style-name="P1"><text:span text:style-name="T2">[ ] Vendor Proposal Documents</text:span></text:p>
      <text:p text:style-name="P1"><text:span text:style-name="T2">[ ] Proposal Due Date</text:span></text:p>
      <text:p text:style-name="P1"><text:span text:style-name="T2">[ ] Contract Review Comments</text:span></text:p>
      <text:p text:style-name="P1"/>
      <text:p text:style-name="P1"><text:span text:style-name="T1">--- SYSTEM DESIGN &amp; CONFIGURATION ---</text:span></text:p>
      <text:p text:style-name="P1"><text:span text:style-name="T2">[ ] Define Core Business Processes to be Supported</text:span></text:p>
      <text:p text:style-name="P1"><text:span text:style-name="T2">[ ] Number of Users (Estimated)</text:span></text:p>
      <text:p text:style-name="P1"><text:span text:style-name="T2">[ ] Modules to be Implemented (Select all that apply) (Inventory Management, Production Planning, Materials Requirements Planning (MRP), Sales and Order Management, Supply Chain Management, Financials)</text:span></text:p>
      <text:p text:style-name="P1"><text:span text:style-name="T2">[ ] Units of Measure Configuration (Metric, Imperial, Both)</text:span></text:p>
      <text:p text:style-name="P1"><text:span text:style-name="T2">[ ] Date of System Design Review</text:span></text:p>
      <text:p text:style-name="P1"><text:span text:style-name="T2">[ ] Document any Customization Requirements</text:span></text:p>
      <text:p text:style-name="P1"/>
      <text:p text:style-name="P1"><text:span text:style-name="T1">--- DATA MIGRATION &amp; CLEANSING ---</text:span></text:p>
      <text:p text:style-name="P1"><text:span text:style-name="T2">[ ] Describe data sources to be migrated.</text:span></text:p>
      <text:p text:style-name="P1"><text:span text:style-name="T2">[ ] Estimated number of records in each source table.</text:span></text:p>
      <text:p text:style-name="P1"><text:span text:style-name="T2">[ ] Data cleansing rules and procedures (e.g., handling missing values, duplicate removal).</text:span></text:p>
      <text:p text:style-name="P1"><text:span text:style-name="T2">[ ] Sample data files for testing cleansing rules.</text:span></text:p>
      <text:p text:style-name="P1"><text:span text:style-name="T2">[ ] Data validation method. (Automated Script, Manual Review, Hybrid Approach)</text:span></text:p>
      <text:p text:style-name="P1"><text:span text:style-name="T2">[ ] Target completion date for data cleansing.</text:span></text:p>
      <text:p text:style-name="P1"><text:span text:style-name="T2">[ ] Percentage of data cleansed and validated.</text:span></text:p>
      <text:p text:style-name="P1"/>
      <text:p text:style-name="P1"><text:span text:style-name="T1">--- SYSTEM INTEGRATION ---</text:span></text:p>
      <text:p text:style-name="P1"><text:span text:style-name="T2">[ ] Describe Integration Points</text:span></text:p>
      <text:p text:style-name="P1"><text:soft-page-break/><text:span text:style-name="T2">[ ] CRM System Integration? (Yes, No)</text:span></text:p>
      <text:p text:style-name="P1"><text:span text:style-name="T2">[ ] Accounting System Integration? (Yes, No)</text:span></text:p>
      <text:p text:style-name="P1"><text:span text:style-name="T2">[ ] Number of API Connections Required</text:span></text:p>
      <text:p text:style-name="P1"><text:span text:style-name="T2">[ ] Integration Design Document</text:span></text:p>
      <text:p text:style-name="P1"><text:span text:style-name="T2">[ ] Planned Integration Completion Date</text:span></text:p>
      <text:p text:style-name="P1"><text:span text:style-name="T2">[ ] Describe Data Transformation Rules</text:span></text:p>
      <text:p text:style-name="P1"/>
      <text:p text:style-name="P1"><text:span text:style-name="T1">--- TESTING &amp; VALIDATION ---</text:span></text:p>
      <text:p text:style-name="P1"><text:span text:style-name="T2">[ ] Number of Test Cases Executed</text:span></text:p>
      <text:p text:style-name="P1"><text:span text:style-name="T2">[ ] Number of Defects Found</text:span></text:p>
      <text:p text:style-name="P1"><text:span text:style-name="T2">[ ] Test Environment Status (Production, Staging, Development)</text:span></text:p>
      <text:p text:style-name="P1"><text:span text:style-name="T2">[ ] Summary of Key Test Results</text:span></text:p>
      <text:p text:style-name="P1"><text:span text:style-name="T2">[ ] Functional Areas Tested (Select all that apply) (Inventory Management, Production Planning, Sales and Order Management, Purchasing, Finance)</text:span></text:p>
      <text:p text:style-name="P1"><text:span text:style-name="T2">[ ] Date of Test Execution</text:span></text:p>
      <text:p text:style-name="P1"><text:span text:style-name="T2">[ ] Detailed Description of Critical Defects</text:span></text:p>
      <text:p text:style-name="P1"/>
      <text:p text:style-name="P1"><text:span text:style-name="T1">--- USER TRAINING ---</text:span></text:p>
      <text:p text:style-name="P1"><text:span text:style-name="T2">[ ] Number of Users Trained</text:span></text:p>
      <text:p text:style-name="P1"><text:span text:style-name="T2">[ ] Training Start Date</text:span></text:p>
      <text:p text:style-name="P1"><text:span text:style-name="T2">[ ] Training End Date</text:span></text:p>
      <text:p text:style-name="P1"><text:span text:style-name="T2">[ ] Training Curriculum Outline</text:span></text:p>
      <text:p text:style-name="P1"><text:span text:style-name="T2">[ ] Modules Covered (select all that apply) (Inventory Management, Production Planning, Sales &amp; Order Management, Purchasing, Financials)</text:span></text:p>
      <text:p text:style-name="P1"><text:span text:style-name="T2">[ ] User Feedback Summary (post-training)</text:span></text:p>
      <text:p text:style-name="P1"><text:span text:style-name="T2">[ ] Trainer Signature</text:span></text:p>
      <text:p text:style-name="P1"/>
      <text:p text:style-name="P1"><text:span text:style-name="T1">--- GO-LIVE PLANNING &amp; EXECUTION ---</text:span></text:p>
      <text:p text:style-name="P1"><text:soft-page-break/><text:span text:style-name="T2">[ ] Planned Go-Live Date</text:span></text:p>
      <text:p text:style-name="P1"><text:span text:style-name="T2">[ ] Planned Go-Live Time</text:span></text:p>
      <text:p text:style-name="P1"><text:span text:style-name="T2">[ ] Go-Live Communication Plan (Details of announcements, stakeholder notifications)</text:span></text:p>
      <text:p text:style-name="P1"><text:span text:style-name="T2">[ ] Number of Support Staff Available During Go-Live</text:span></text:p>
      <text:p text:style-name="P1"><text:span text:style-name="T2">[ ] Go-Live Approach (Big Bang, Phased, Parallel) (Big Bang, Phased, Parallel)</text:span></text:p>
      <text:p text:style-name="P1"><text:span text:style-name="T2">[ ] Critical Systems to be Switched On During Go-Live (Select all that apply) (Production Planning, Inventory Management, Order Management, Purchasing, Sales, Finance)</text:span></text:p>
      <text:p text:style-name="P1"><text:span text:style-name="T2">[ ] Go-Live Checklist Document</text:span></text:p>
      <text:p text:style-name="P1"/>
      <text:p text:style-name="P1"><text:span text:style-name="T1">--- POST-IMPLEMENTATION SUPPORT &amp; OPTIMIZATION ---</text:span></text:p>
      <text:p text:style-name="P1"><text:span text:style-name="T2">[ ] Go-Live Date</text:span></text:p>
      <text:p text:style-name="P1"><text:span text:style-name="T2">[ ] Users Requiring Additional Training</text:span></text:p>
      <text:p text:style-name="P1"><text:span text:style-name="T2">[ ] Summary of Initial Post-Implementation Issues</text:span></text:p>
      <text:p text:style-name="P1"><text:span text:style-name="T2">[ ] Areas for Optimization (Select all that apply) (Inventory Management, Production Scheduling, Demand Forecasting, Reporting &amp; Analytics, User Interface)</text:span></text:p>
      <text:p text:style-name="P1"><text:span text:style-name="T2">[ ] Date of Next System Review</text:span></text:p>
      <text:p text:style-name="P1"><text:span text:style-name="T2">[ ] Proposed Optimization Actions &amp; Timelines</text:span></text:p>
      <text:p text:style-name="P1"><text:span text:style-name="T2">[ ] System Administrator Approv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system-implemen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27.445000000</meta:creation-date>
    <dc:date>2026-06-22T10:24:27.445000000</dc:date>
    <meta:document-statistic meta:table-count="0" meta:image-count="0" meta:object-count="0" meta:page-count="4" meta:paragraph-count="85" meta:word-count="654" meta:character-count="4255" meta:non-whitespace-character-count="3686"/>
    <meta:generator>LibreOffice/24.2.7.2$Linux_X86_64 LibreOffice_project/420$Build-2</meta:generator>
  </office:meta>
</office:document-meta>
</file>