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879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535a1e7cf130c0d52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System Response Tim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RP Planning Run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RP Planning Run End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ning Run Duration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Requirement Calculation Time (seco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ll of Materials (BOM) Retrieval Time (seco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entory Status Update Time (second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Processing Efficienc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RP Planning Run Duration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Requirement Calculation Time (seco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ll of Materials (BOM) Calculation Time (seco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rk Order Generation Time (seco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entory Update Processing Time (seco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ed Processing Anomali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Data Processing Check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port Generation Tim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ard MRP Plan Run Time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ual MRP Plan Run Time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 End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 File Size (M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Report Generation Tim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PU and Memory Utiliz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CPU Utilization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ak CPU Utilization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Memory Utilization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ak Memory Utilization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Monitor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Monitor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/Comments on Resource Usag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base Perform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Query Execution Time (seco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base CPU Utilization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base Memory Usage (M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Active Database Connection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ent Slow Query Logs (if avail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Database Performance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base Indexing Strategy (Review) (SELECTION options: Optimal, Needs Improvement, Not Applicabl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etwork Latenc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Round Trip Time (m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ak Round Trip Time (m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cket Loss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itter (m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twork Connectivity Type (SELECTION options: LAN, WAN, VPN, Wireles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tency Measure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Latency Measuremen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current User Perform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imulated Use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ation of Test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Transaction Response Time (seco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Transaction Response Time (seco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actions Performed (select all that apply) (SELECTION options: Material Requirements Planning (MRP) Run, Bill of Materials (BOM) Modification, Inventory Level Update, Production Order Creation, Report Gener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ed Issues/Error Messag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Performance Rating (1-5, 5 being excellent) (SELECTION options: 1, 2, 3, 4, 5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rror Logs and System Aler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recent error log entri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ritical errors in last 24 hou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ignificant error log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curring error messag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urring Alert Categories (e.g., Performance, Data Integrity, Security) (SELECTION options: Performance, Data Integrity, Security, Integration, User Acces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relevant error log excerpts (if needed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cheduled Task Comple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ned Start Time (Planning Run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ual Start Time (Planning Run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ned Completion Time (Planning Run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ual Completion Time (Planning Run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un Duration (in minutes) - Planning Ru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sk Status (e.g., Success, Failure, Warning) (SELECTION options: Success, Failure, War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ror/Warning Log Note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Task Execu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egration Perform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Transfer Rate (MB/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gration Latency (seco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ror Logs from Integration Proc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uccessful Integration Ru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Integration Run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s Integrated With (e.g., ERP, CRM) (SELECTION options: ERP, CRM, WMS, SC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Recent Integration Issues (if any)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2" meta:object-count="0"/>
    <meta:generator>LibreOffice/24.2.7.2$Linux_X86_64 LibreOffice_project/420$Build-2</meta:generator>
  </office:meta>
</office:document-meta>
</file>