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39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4f5a1e7cf130c0d51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User Access Contro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ault User Role Assignment Policy (SELECTION options: Automatic based on department, Manual assignment by administrator, Hybrid approa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sitive Data Access Restrictions (SELECTION options: Cost data, Supplier contracts, Production schedules, Inventory leve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User Approval Process (SELECTION options: Immediate, Manager Approval, Security Team Approv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Concurrent User Sessions Allo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User Access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User Access Review Proces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ssword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Password Lengt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word Complexity Requirements (SELECTION options: Uppercase Letters, Lowercase Letters, Numbers, Special Charact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word Expiration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assword Polic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word Policy Documentation Link/Lo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word Reset Method (SELECTION options: Self-Service, Administrator Assis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ssword Reuse Preventio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Encryp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Method Used: (SELECTION options: AES-256, RSA, Triple DE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Other Encryption Method (if applicable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ed at Rest?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ed in Transit?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Key Rotation Period (Days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Key Management Proces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Policy Document (Optional):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dit Trails &amp; Logg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udit Trail Configu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Audit Log File Size (M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Log Storage Location (SELECTION options: Local Server, Cloud Storage, Dedicated Logging Serv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udit Log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Automated Audit Log Summari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Events Being Logged (e.g., User Login, Data Chang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Log Retention Policy (SELECTION options: 3 Months, 6 Months, 12 Months, Custo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work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wall Rule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wall Vendor (SELECTION options: Cisco, Fortinet, Palo Alto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Segmentation Strateg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PN Usage (SELECTION options: Enabled, Disab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wall Rul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rusion Detection/Prevention Systems (IDS/IPS) (SELECTION options: Enabled, Disab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Network Access Control (NAC) Implement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ckup and Reco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Frequency (Daily/Weekly/Month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uccessful Full Back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uccessful Incremental Back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Storage Location (e.g., cloud, on-site serv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Retention Period (in 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site Backup Enabled (SELECTION options: [object Object]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aster Recovery Plan Documentation Location (Link/Fi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Patching &amp;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atch Appli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RP System Ver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ch Notes/Description (including version numb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Patch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ch Source (e.g., Vendor, Internal) (SELECTION options: Vendor, Internal 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ritical Patches Pending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tion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Integration Poi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Method (API, File Transfer, Database Link) (SELECTION options: API, File Transfer (SFTP, FTP), Database Lin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Strength (e.g., TLS vers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Validation Checks Performed (SELECTION options: Data Type Validation, Format Validation, Range Validation, Mandatory Field Che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tegration Security 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dor Access &amp;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Access Method (SELECTION options: VPN, Direct Access (Controlled), Web Por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tive Vendor Us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Vendor Access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Vendor Access Lev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Access Permissions Granted (SELECTION options: Read Only, Limited Edit, Full Acc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Access Agreement (Signe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Security Protocols Shared with Vendo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Awareness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hishing recognition techniques taugh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topics were covered in the training? (SELECTION options: Password Security, Phishing Awareness, Data Privacy, Malware Prevention, Social Engineering, Physical Secur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raining completio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e on post-training quiz (if applicable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summarize key takeaways from the traini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livery method (e.g., online, instructor-led). (SELECTION options: Online, Instructor-led, Hybri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