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4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35a1e7cf130c0d5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Access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 Assignment (SELECTION options: Planner, Buyer, Production Manager, Administ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 Access (SELECTION options: Material Master, Production Planning, Inventory Management, Purcha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vigation &amp; Interface Bas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ystem Orient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odule Access (SELECTION options: Material Master, Production Planning, Inventory Management, Sales Order Proce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 Navigation Icons (SELECTION options: Dashboard, Reports, Hel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ogi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Master Data Entry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al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(SELECTION options: Raw Material, Finished Goods, Component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ll of Materials (BOM) Understanding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Purpose and Scope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Status (Active, Inactive, Draft) (SELECTION options: Active, Inactive, Dr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OM Changes/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per Assemb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BOM Drawing/Diagram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Kilograms, Liter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iving (damage, discrepanc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Type (e.g., Production, Sales Order) (SELECTION options: Production, Sales Order, Internal 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ion Planning &amp;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Production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Production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hif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Status (SELECTION options: Planned, In Progress, Completed, Delayed, Cance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Line (SELECTION options: Line 1, Line 2, Lin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and Planning &amp; Foreca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Sales Data (Last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sonal Inde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 Trend Analysis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luencing Factors (e.g., Promotions, Competitor Activity) (SELECTION options: Promotions, Competitor Activity, Economic Conditions, New Product Launch, Regulatory Chan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ed Demand (Nex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Revi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mptions &amp; Rationale for Foreca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ing Method Used (SELECTION options: Moving Average, Exponential Smoothing, Regression Analysis, Qualitative Judg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Type (SELECTION options: Inventory Valuation Report, Production Performance Report, Material Usage Report, On-Hand Quantity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Quantity Thresho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ed Locations (SELECTION options: Location A, Location B, Location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Limit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oubleshooting &amp; Support Re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 Error Messages &amp; Sol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ledge Base Articles (SELECTION options: Article 1: Material Master Data Issues, Article 2: Production Schedule Errors, Article 2: Inventory Discrepan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Error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p Desk Ticke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Contact Person/Team (SELECTION options: Tier 1 Support, Tier 2 Support, Subject Matter Exp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Data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Access Levels Reviewed &amp; Approved? (SELECTION options: Yes, No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authorized Access Attempts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Backup Perform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Lists (ACLs)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Policy Enforcement Confirmed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