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55a1e7cf130c0d5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Inform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Li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Line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(SELECTION options: USA, Canada, Mexico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/Service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terial Category (SELECTION options: Raw Materials, Components, Finished Goods, Sub-Assembl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Material Types (SELECTION options: Standard, Engineering, Spare Part,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If Applicable) (SELECTION options: Maintenance, Consulting, Logis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/Serv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/Service Assign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and Cost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Agreeme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Agreement Notes/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ice Agree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Lead Time Adjustmen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Quantity Lead Time Adjustmen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ad Tim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Lead Ti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Unit of Measure (SELECTION options: Days, Weeks, Calendar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Quo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Terms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Terms (e.g., 2/10, Net 30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ACH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yment Term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Payment Instruc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ax ID / E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Exemption Status (SELECTION options: Exempt, Non-Exem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Exemption Certificat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Exemption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ocked/Inactive Vendor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ndor Blocking/Inacti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Blocking/Inacti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ing/Inactivation Reason Category (SELECTION options: Financial Issues, Performance Concerns, Contractual Termination, Merger/Acquisi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der Date (for re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onfirmation (SELECTION options: Verified and Confirmed, Pend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Authorit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cy Se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hange Rate (vs. Defau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hange Rate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Rounding Method (SELECTION options: Default System, Rounding Rule 1, Rounding Rule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and Delivery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hipping Address Li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hipping Address Line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Postal/Zip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untry (SELECTION options: United States, Canada, United Kingdom, Germany, France, Japan, Ch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hipping Method (SELECTION options: Ground, Express, Freight, LT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hipp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k Location (Opt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ster Data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Full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Read-Only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s Granted (e.g., Create, Read, Update, Delete) (SELECTION options: Create, Read, Update, Delete, Appr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of Access Request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pecific Access Permiss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