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65a1e7cf130c0d5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 Order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ype (SELECTION options: Type A, Type B, Ty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o Produ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Line (SELECTION options: Line 1, Line 2, Line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ource (SELECTION options: Warehouse A, Warehouse B, Vendor 1, Vendo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lloc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Serial Tracking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ing and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pe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(SELECTION options: Work Center A, Work Center B, Work Cen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ools (SELECTION options: Tool 1, Tool 1A, Tool 2, Tool 2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ategory (SELECTION options: Direct Labor, Indirect Labor, Machine Lab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kill Level (SELECTION options: Entry Level, Intermediate,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Floor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ta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Station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Order Status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(SELECTION options: Not Started, In Progress, On Hold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pdat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omple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nc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sage Variance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st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Type (Favorable/Unfavorable) (SELECTION options: Favorable, Unfavo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Record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Order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Material U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etion (e.g., rework,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upervi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Status (SELECTION options: Pass, Fail, Rework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QC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nventory Reco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riance (Positive/Neg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s (select all that apply) (SELECTION options: Data Entry Error, Lost/Stolen Items, Scrap/Waste, Mis-identification, System Integration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ntro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 Comple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sage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Varianc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(SELECTION options: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Investigation (SELECTION options: Material Shortages, Labor Bottlenecks, Routing Inefficiencies, Machine Downtim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