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ac864b52dafc5c6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и подгото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/Предназначение на МС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оцеса – Какво се измерва и защо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измервани части (размер на извадка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измерване (напр. Непрекъснат, Атрибут)</text:p>
            <text:p> (SELECTION options: непрекъснат, Характерист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я към измервателна система (напр. точност, стабилност) (SELECTION options: Прецизност, Стабилност, Линейност, Резолю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почване на MS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MS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й е ръководителят на MSA?</text:p>
            <text:p> (SELECTION options: Име 1</text:p>
            <text:p>, Име 1, Име 1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хема на процеса (ако има така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ценка на повторяемостта (GR&amp;R) - Част 1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участващите операто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мервания на оператор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измерване (напр. директен, нонѝус, микрометър)</text:p>
            <text:p> (SELECTION options: Директно измерване, Нониус, Микрометър, Шублер</text:p>
            <text:p>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частта, която се измерва (материал, размери, спецификация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(и) на оператор(и), участвал(и) в изследването за GR&amp;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проучване за GR&amp;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изчитанията на част, на оператор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вателният уред беше ли правилно калибриран преди изследването?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ценка на повторяемостта (GR&amp;R) – Част 2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вторения на ча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мерени час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стойност на всички показания (Оператор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ндартно отклонение на показанията (Оператор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отклонение за оператор 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ератор 1, данните готови ли са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показанията на Оператор 1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R Средно отклонение (Оператор 1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пределяне на възпроизводимостта (ВВ) - Част 1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ператори, участващи в проучване на R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избор на оператор (SELECTION options: Случаен избор, Квалифициран персонал</text:p>
            <text:p>, График на ротациите, Друго (Посочете в ДЪЛЪГ_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"Други" за избор на оператор, моля обяснете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пити на оператор за детай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RR проуч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, позволено на оператор на част за измерване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яха ли подредени частите, представени на операторите, случайно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оръчката не е била рандомизирана, моля обяснете защо и опишете ред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ределяне на възпроизводимост (ВВ) - Част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участващи оператор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избор на оператор</text:p>
            <text:p> (SELECTION options: Случаен избор</text:p>
            <text:p>, Опитни оператори, Определени Операто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опита и обучението на операторите, свързани с процеса на измер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пити на оператор на детай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забележки по време на измерванията от оператора (напр. необичайни проблеми, трудности при разбиране на инструкциите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ше ли унифицирани процедури за измерване, достъпни за всички оператори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вторимо проуч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ариация на ча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брани части за изпитване на вариац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избора на компоненти (Защо точно тези компоненти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мервания на детай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вариациите на части (напр. обхват, стандартно отклоне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ена вариация (напр. стандартно отклонен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аблюдавани характеристики на вариации (например, известни ли са източниците на вариации?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мливи ли са разлики във вариантите? (SELECTION options: Да, Не., Изисква допълнително проучва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е "Не" или "Необходими са допълнителни проверки", опишете предприетите/планирани действия във връзка с вариацията на детайл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ариация на система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Вариация на Частите (ОВЧ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повторяемост на измерване (ОП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повторяемост на измерване (R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системна вариация (ОС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ен лимит</text:p>
            <text:p> (SELECTION options: Горна спецификация граница, Долен лимит на спецификация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ношение на вариацията на системата към ширината на спецификаци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допустима/недопустима вариация в систем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млива ли е системна вариация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държащи данни (Изчисление на вариация на системат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представянето на MS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стойност на GR&amp;R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нт на общата вариация (ОПР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говарят ли критериите за приемане? (SELECTION options: Да, Не.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приемане/отхвърля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за измерване достатъчна ли е за предназначението ѝ? (SELECTION options: Да, Не, Изисква допълнителна оценк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MSA и заключ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ценката на Д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ценяващи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ригиращи действия и подобрен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онкретните проблеми, които допринасят за несъответствие с измервателната система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берете потенциалните първопричини, допринасящи за вариации в измервателната система. (Изберете всички приложими.)</text:p>
            <text:p> (SELECTION options: Недостатъци в обучението на операторите, Проблеми с калибрирането на измервателни уреди, Околните фактори (Температура, Влажност)</text:p>
            <text:p>, Проблеми с поддръжката на измервателни уреди</text:p>
            <text:p>, Неяснота в процедурата за измерване, Проблеми при проектирането на детайли, Проблеми с проектирането на измервателни уред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одробно предложените коригиращи действия за отстраняване на идентифицираните основни причин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за изпълнение на коригиращи мерки (в щатски долари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изпълнение на коригиращи мерки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проверка на коригиращите мерки. (SELECTION options: Повторете МСА, Мониторинг на процесите</text:p>
            <text:p>, Статистически контрол на процесите (СКП)</text:p>
            <text:p>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а опцията "Друго" за проверка, посочете метода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тговорната страна за изпълнение на коригиращи действия. (SELECTION options: Инженерство</text:p>
            <text:p>, Производство</text:p>
            <text:p>, Качество,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отговорно за изпълнението на коригиращи действия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Обучени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документираната процедура на МСА, която е била следван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М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по процедурата МСА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обучителни модули на MSA бяха завършени от операторите? (SELECTION options: Калибриране на измервателни уреди, Операторна техника</text:p>
            <text:p>, Интерпретация на данни</text:p>
            <text:p>, Подобрение на измервателната систе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я от записите за обучение на операторите, участващи в МСА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ирайте всички отклонения от стандартната процедура на MSA и обосновката им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та MSA лесно достъпна ли е за всички отговорни служители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отговорно за документацията на MS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