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АНАЛИЗ НА ИЗМЕРВАТЕЛНА СИСТЕМА (КАС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ПОДГОТОВКА ---</text:span></text:p>
      <text:p text:style-name="P1"><text:span text:style-name="T2">[ ] Цел/Предназначение на МСА</text:span></text:p>
      <text:p text:style-name="P1"><text:span text:style-name="T2">[ ] Описание на процеса – Какво се измерва и защо?</text:span></text:p>
      <text:p text:style-name="P1"/>
      <text:p text:style-name="P1"><text:span text:style-name="T2">[ ] Брой измервани части (размер на извадката)</text:span></text:p>
      <text:p text:style-name="P1"/>
      <text:p text:style-name="P1"><text:span text:style-name="T2">[ ] Тип на измерване (напр. Непрекъснат, Атрибут)</text:span></text:p>
      <text:p text:style-name="P1"><text:span text:style-name="T2"><text:s/>(непрекъснат, Характеристика)</text:span></text:p>
      <text:p text:style-name="P1"><text:span text:style-name="T2">[ ] Изисквания към измервателна система (напр. точност, стабилност) (Прецизност, Стабилност, Линейност, Резолюция)</text:span></text:p>
      <text:p text:style-name="P1"><text:span text:style-name="T2">[ ] Дата на започване на MSA</text:span></text:p>
      <text:p text:style-name="P1"/>
      <text:p text:style-name="P1"><text:span text:style-name="T2">[ ] Дата на завършване на MSA</text:span></text:p>
      <text:p text:style-name="P1"><text:span text:style-name="T2">[ ] Кой е ръководителят на MSA?</text:span></text:p>
      <text:p text:style-name="P1"><text:span text:style-name="T2"><text:s/>(Име 1</text:span></text:p>
      <text:p text:style-name="P1"><text:span text:style-name="T2">, Име 1, Име 1</text:span></text:p>
      <text:p text:style-name="P1"><text:soft-page-break/><text:span text:style-name="T2">)</text:span></text:p>
      <text:p text:style-name="P1"><text:span text:style-name="T2">[ ] Схема на процеса (ако има такава)</text:span></text:p>
      <text:p text:style-name="P1"/>
      <text:p text:style-name="P1"/>
      <text:p text:style-name="P1"><text:span text:style-name="T1">--- ОЦЕНКА НА ПОВТОРЯЕМОСТТА (GR&amp;R) - ЧАСТ 1</text:span></text:p>
      <text:p text:style-name="P1"><text:span text:style-name="T1"><text:s/>---</text:span></text:p>
      <text:p text:style-name="P1"><text:span text:style-name="T2">[ ] Брой на участващите оператори</text:span></text:p>
      <text:p text:style-name="P1"><text:span text:style-name="T2">[ ] Брой измервания на оператор</text:span></text:p>
      <text:p text:style-name="P1"><text:span text:style-name="T2">[ ] Метод на измерване (напр. директен, нонѝус, микрометър)</text:span></text:p>
      <text:p text:style-name="P1"><text:span text:style-name="T2"><text:s/>(Директно измерване, Нониус, Микрометър, Шублер</text:span></text:p>
      <text:p text:style-name="P1"><text:span text:style-name="T2">, Друго (Моля, уточнете)</text:span></text:p>
      <text:p text:style-name="P1"><text:span text:style-name="T2">)</text:span></text:p>
      <text:p text:style-name="P1"><text:span text:style-name="T2">[ ] Опишете частта, която се измерва (материал, размери, спецификация).</text:span></text:p>
      <text:p text:style-name="P1"><text:span text:style-name="T2">[ ] Идентификатор(и) на оператор(и), участвал(и) в изследването за GR&amp;R</text:span></text:p>
      <text:p text:style-name="P1"><text:span text:style-name="T2">[ ] Дата на изпълнение на проучване за GR&amp;R</text:span></text:p>
      <text:p text:style-name="P1"><text:span text:style-name="T2">[ ] Брой на изчитанията на част, на оператор</text:span></text:p>
      <text:p text:style-name="P1"><text:span text:style-name="T2">[ ] Измервателният уред беше ли правилно калибриран преди изследването? (Да, Не, Няма данни.</text:span></text:p>
      <text:p text:style-name="P1"><text:span text:style-name="T2">)</text:span></text:p>
      <text:p text:style-name="P1"/>
      <text:p text:style-name="P1"><text:span text:style-name="T1">--- ОЦЕНКА НА ПОВТОРЯЕМОСТТА (GR&amp;R) – ЧАСТ 2</text:span></text:p>
      <text:p text:style-name="P1"><text:span text:style-name="T1"><text:s/>---</text:span></text:p>
      <text:p text:style-name="P1"><text:soft-page-break/><text:span text:style-name="T2">[ ] Брой повторения на част</text:span></text:p>
      <text:p text:style-name="P1"><text:span text:style-name="T2">[ ] Брой измерени части</text:span></text:p>
      <text:p text:style-name="P1"><text:span text:style-name="T2">[ ] Средна стойност на всички показания (Оператор 1)</text:span></text:p>
      <text:p text:style-name="P1"/>
      <text:p text:style-name="P1"><text:span text:style-name="T2">[ ] Стандартно отклонение на показанията (Оператор 1)</text:span></text:p>
      <text:p text:style-name="P1"/>
      <text:p text:style-name="P1"><text:span text:style-name="T2">[ ] Средна отклонение за оператор 1</text:span></text:p>
      <text:p text:style-name="P1"/>
      <text:p text:style-name="P1"><text:span text:style-name="T2">[ ] Оператор 1, данните готови ли са?</text:span></text:p>
      <text:p text:style-name="P1"><text:span text:style-name="T2"><text:s/>(Да, Не.)</text:span></text:p>
      <text:p text:style-name="P1"><text:span text:style-name="T2">[ ] Забележки относно показанията на Оператор 1 (ако има такива)</text:span></text:p>
      <text:p text:style-name="P1"/>
      <text:p text:style-name="P1"><text:span text:style-name="T2">[ ] GRR Средно отклонение (Оператор 1)</text:span></text:p>
      <text:p text:style-name="P1"/>
      <text:p text:style-name="P1"/>
      <text:p text:style-name="P1"><text:span text:style-name="T1">--- ОПРЕДЕЛЯНЕ НА ВЪЗПРОИЗВОДИМОСТТА (ВВ) - ЧАСТ 1</text:span></text:p>
      <text:p text:style-name="P1"><text:span text:style-name="T1"><text:s/>---</text:span></text:p>
      <text:p text:style-name="P1"><text:span text:style-name="T2">[ ] Брой оператори, участващи в проучване на RR</text:span></text:p>
      <text:p text:style-name="P1"><text:span text:style-name="T2">[ ] Метод за избор на оператор (Случаен избор, Квалифициран персонал</text:span></text:p>
      <text:p text:style-name="P1"><text:span text:style-name="T2">, График на ротациите, Друго (Посочете в ДЪЛЪГ_ТЕКСТ))</text:span></text:p>
      <text:p text:style-name="P1"><text:span text:style-name="T2">[ ] Ако е избран "Други" за избор на оператор, моля обяснете:</text:span></text:p>
      <text:p text:style-name="P1"><text:soft-page-break/></text:p>
      <text:p text:style-name="P1"><text:span text:style-name="T2">[ ] Брой опити на оператор за детайл</text:span></text:p>
      <text:p text:style-name="P1"><text:span text:style-name="T2">[ ] Дата на започване на RR проучване</text:span></text:p>
      <text:p text:style-name="P1"><text:span text:style-name="T2">[ ] Приблизително време, позволено на оператор на част за измерване.</text:span></text:p>
      <text:p text:style-name="P1"/>
      <text:p text:style-name="P1"><text:span text:style-name="T2">[ ] Бяха ли подредени частите, представени на операторите, случайно? (Да, Не.)</text:span></text:p>
      <text:p text:style-name="P1"><text:span text:style-name="T2">[ ] Ако поръчката не е била рандомизирана, моля обяснете защо и опишете реда.</text:span></text:p>
      <text:p text:style-name="P1"/>
      <text:p text:style-name="P1"><text:span text:style-name="T1">--- ОПРЕДЕЛЯНЕ НА ВЪЗПРОИЗВОДИМОСТ (ВВ) - ЧАСТ 1 ---</text:span></text:p>
      <text:p text:style-name="P1"><text:span text:style-name="T2">[ ] Брой участващи оператори</text:span></text:p>
      <text:p text:style-name="P1"><text:span text:style-name="T2">[ ] Метод за избор на оператор</text:span></text:p>
      <text:p text:style-name="P1"><text:span text:style-name="T2"><text:s/>(Случаен избор</text:span></text:p>
      <text:p text:style-name="P1"><text:span text:style-name="T2">, Опитни оператори, Определени Оператори)</text:span></text:p>
      <text:p text:style-name="P1"><text:span text:style-name="T2">[ ] Кратко описание на опита и обучението на операторите, свързани с процеса на измерване.</text:span></text:p>
      <text:p text:style-name="P1"><text:span text:style-name="T2">[ ] Брой опити на оператор на детайл</text:span></text:p>
      <text:p text:style-name="P1"><text:span text:style-name="T2">[ ] Всички забележки по време на измерванията от оператора (напр. необичайни проблеми, трудности при разбиране на инструкциите).</text:span></text:p>
      <text:p text:style-name="P1"><text:span text:style-name="T2">[ ] Имаше ли унифицирани процедури за измерване, достъпни за всички оператори?</text:span></text:p>
      <text:p text:style-name="P1"><text:span text:style-name="T2"><text:s/>(Да, Не.)</text:span></text:p>
      <text:p text:style-name="P1"><text:span text:style-name="T2">[ ] Дата на повторимо проучване</text:span></text:p>
      <text:p text:style-name="P1"/>
      <text:p text:style-name="P1"><text:span text:style-name="T1">--- ВАРИАЦИЯ НА ЧАСТ ---</text:span></text:p>
      <text:p text:style-name="P1"><text:soft-page-break/><text:span text:style-name="T2">[ ] Брой избрани части за изпитване на вариации</text:span></text:p>
      <text:p text:style-name="P1"><text:span text:style-name="T2">[ ] Обосновка за избора на компоненти (Защо точно тези компоненти?)</text:span></text:p>
      <text:p text:style-name="P1"><text:span text:style-name="T2">[ ] Брой измервания на детайл</text:span></text:p>
      <text:p text:style-name="P1"><text:span text:style-name="T2">[ ] Оценка на вариациите на части (напр. обхват, стандартно отклонение)</text:span></text:p>
      <text:p text:style-name="P1"><text:span text:style-name="T2">[ ] Изчислена вариация (напр. стандартно отклонение)</text:span></text:p>
      <text:p text:style-name="P1"><text:span text:style-name="T2">[ ] Бележки относно наблюдавани характеристики на вариации (например, известни ли са източниците на вариации?).</text:span></text:p>
      <text:p text:style-name="P1"><text:span text:style-name="T2">[ ] Приемливи ли са разлики във вариантите? (Да, Не., Изисква допълнително проучване.)</text:span></text:p>
      <text:p text:style-name="P1"><text:span text:style-name="T2">[ ] Ако отговорът е "Не" или "Необходими са допълнителни проверки", опишете предприетите/планирани действия във връзка с вариацията на детайла.</text:span></text:p>
      <text:p text:style-name="P1"/>
      <text:p text:style-name="P1"><text:span text:style-name="T1">--- ВАРИАЦИЯ НА СИСТЕМАТА ---</text:span></text:p>
      <text:p text:style-name="P1"><text:span text:style-name="T2">[ ] Очаквана Вариация на Частите (ОВЧ)</text:span></text:p>
      <text:p text:style-name="P1"/>
      <text:p text:style-name="P1"><text:span text:style-name="T2">[ ] Очаквана повторяемост на измерване (ОПИ)</text:span></text:p>
      <text:p text:style-name="P1"/>
      <text:p text:style-name="P1"><text:span text:style-name="T2">[ ] Очаквана повторяемост на измерване (RR)</text:span></text:p>
      <text:p text:style-name="P1"/>
      <text:p text:style-name="P1"><text:span text:style-name="T2">[ ] Обща системна вариация (ОСВ)</text:span></text:p>
      <text:p text:style-name="P1"/>
      <text:p text:style-name="P1"><text:span text:style-name="T2">[ ] Специфичен лимит</text:span></text:p>
      <text:p text:style-name="P1"><text:span text:style-name="T2"><text:s/>(Горна спецификация граница, Долен лимит на спецификацията)</text:span></text:p>
      <text:p text:style-name="P1"><text:span text:style-name="T2">[ ] Съотношение на вариацията на системата към ширината на спецификацията</text:span></text:p>
      <text:p text:style-name="P1"><text:soft-page-break/><text:span text:style-name="T2">[ ] Обосновка за допустима/недопустима вариация в системата.</text:span></text:p>
      <text:p text:style-name="P1"><text:span text:style-name="T2">[ ] Приемлива ли е системна вариация? (Да, Не)</text:span></text:p>
      <text:p text:style-name="P1"><text:span text:style-name="T2">[ ] Поддържащи данни (Изчисление на вариация на системата)</text:span></text:p>
      <text:p text:style-name="P1"/>
      <text:p text:style-name="P1"/>
      <text:p text:style-name="P1"><text:span text:style-name="T1">--- ОЦЕНКА НА ПРЕДСТАВЯНЕТО НА MSA ---</text:span></text:p>
      <text:p text:style-name="P1"><text:span text:style-name="T2">[ ] Обща стойност на GR&amp;R</text:span></text:p>
      <text:p text:style-name="P1"/>
      <text:p text:style-name="P1"><text:span text:style-name="T2">[ ] Процент на общата вариация (ОПР)</text:span></text:p>
      <text:p text:style-name="P1"/>
      <text:p text:style-name="P1"><text:span text:style-name="T2">[ ] Отговарят ли критериите за приемане? (Да, Не., Не е приложимо.</text:span></text:p>
      <text:p text:style-name="P1"><text:span text:style-name="T2">)</text:span></text:p>
      <text:p text:style-name="P1"><text:span text:style-name="T2">[ ] Обосновка за приемане/отхвърляне</text:span></text:p>
      <text:p text:style-name="P1"><text:span text:style-name="T2">[ ] Системата за измерване достатъчна ли е за предназначението ѝ? (Да, Не, Изисква допълнителна оценка.)</text:span></text:p>
      <text:p text:style-name="P1"><text:span text:style-name="T2">[ ] Обобщение на резултатите от MSA и заключение</text:span></text:p>
      <text:p text:style-name="P1"><text:span text:style-name="T2">[ ] Дата на оценката на ДСА</text:span></text:p>
      <text:p text:style-name="P1"><text:span text:style-name="T2">[ ] Подпис на оценяващия</text:span></text:p>
      <text:p text:style-name="P1"/>
      <text:p text:style-name="P1"><text:span text:style-name="T1">--- КОРИГИРАЩИ ДЕЙСТВИЯ И ПОДОБРЕНИЯ</text:span></text:p>
      <text:p text:style-name="P1"><text:span text:style-name="T1"><text:s/>---</text:span></text:p>
      <text:p text:style-name="P1"><text:span text:style-name="T2">[ ] Опишете конкретните проблеми, които допринасят за несъответствие с измервателната система.</text:span></text:p>
      <text:p text:style-name="P1"><text:soft-page-break/><text:span text:style-name="T2">[ ] Изберете потенциалните първопричини, допринасящи за вариации в измервателната система. (Изберете всички приложими.)</text:span></text:p>
      <text:p text:style-name="P1"><text:span text:style-name="T2"><text:s/>(Недостатъци в обучението на операторите, Проблеми с калибрирането на измервателни уреди, Околните фактори (Температура, Влажност)</text:span></text:p>
      <text:p text:style-name="P1"><text:span text:style-name="T2">, Проблеми с поддръжката на измервателни уреди</text:span></text:p>
      <text:p text:style-name="P1"><text:span text:style-name="T2">, Неяснота в процедурата за измерване, Проблеми при проектирането на детайли, Проблеми с проектирането на измервателни уреди)</text:span></text:p>
      <text:p text:style-name="P1"><text:span text:style-name="T2">[ ] Опишете подробно предложените коригиращи действия за отстраняване на идентифицираните основни причини.</text:span></text:p>
      <text:p text:style-name="P1"/>
      <text:p text:style-name="P1"><text:span text:style-name="T2">[ ] Приблизителна стойност за изпълнение на коригиращи мерки (в щатски долари).</text:span></text:p>
      <text:p text:style-name="P1"><text:span text:style-name="T2">[ ] Краен срок за изпълнение на коригиращи мерки.</text:span></text:p>
      <text:p text:style-name="P1"><text:span text:style-name="T2">[ ] Метод за проверка на коригиращите мерки. (Повторете МСА, Мониторинг на процесите</text:span></text:p>
      <text:p text:style-name="P1"><text:span text:style-name="T2">, Статистически контрол на процесите (СКП)</text:span></text:p>
      <text:p text:style-name="P1"><text:span text:style-name="T2">, Други (Моля, уточнете)</text:span></text:p>
      <text:p text:style-name="P1"><text:span text:style-name="T2">)</text:span></text:p>
      <text:p text:style-name="P1"><text:span text:style-name="T2">[ ] Ако е избрана опцията "Друго" за проверка, посочете метода.</text:span></text:p>
      <text:p text:style-name="P1"><text:span text:style-name="T2">[ ] Отговорната страна за изпълнение на коригиращи действия. (Инженерство</text:span></text:p>
      <text:p text:style-name="P1"><text:span text:style-name="T2">, Производство</text:span></text:p>
      <text:p text:style-name="P1"><text:span text:style-name="T2">, Качество, Поддръжка)</text:span></text:p>
      <text:p text:style-name="P1"><text:span text:style-name="T2">[ ] Подпис на лицето, отговорно за изпълнението на коригиращи действия.</text:span></text:p>
      <text:p text:style-name="P1"/>
      <text:p text:style-name="P1"><text:span text:style-name="T1">--- ДОКУМЕНТАЦИЯ И ОБУЧЕНИЕ</text:span></text:p>
      <text:p text:style-name="P1"><text:span text:style-name="T1"><text:s/>---</text:span></text:p>
      <text:p text:style-name="P1"><text:span text:style-name="T2">[ ] Опишете документираната процедура на МСА, която е била следвана.</text:span></text:p>
      <text:p text:style-name="P1"><text:soft-page-break/></text:p>
      <text:p text:style-name="P1"><text:span text:style-name="T2">[ ] Дата на последен преглед на МСА</text:span></text:p>
      <text:p text:style-name="P1"><text:span text:style-name="T2">[ ] Брой обучени служители по процедурата МСА</text:span></text:p>
      <text:p text:style-name="P1"><text:span text:style-name="T2">[ ] Кои обучителни модули на MSA бяха завършени от операторите? (Калибриране на измервателни уреди, Операторна техника</text:span></text:p>
      <text:p text:style-name="P1"><text:span text:style-name="T2">, Интерпретация на данни</text:span></text:p>
      <text:p text:style-name="P1"><text:span text:style-name="T2">, Подобрение на измервателната система)</text:span></text:p>
      <text:p text:style-name="P1"><text:span text:style-name="T2">[ ] Качете копия от записите за обучение на операторите, участващи в МСА.</text:span></text:p>
      <text:p text:style-name="P1"><text:span text:style-name="T2">[ ] Документирайте всички отклонения от стандартната процедура на MSA и обосновката им.</text:span></text:p>
      <text:p text:style-name="P1"/>
      <text:p text:style-name="P1"><text:span text:style-name="T2">[ ] Процедурата MSA лесно достъпна ли е за всички отговорни служители? (Да, Не, Частично)</text:span></text:p>
      <text:p text:style-name="P1"><text:span text:style-name="T2">[ ] Подпис на лицето, отговорно за документацията на MS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sa-measurement-system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6.235000000</meta:creation-date>
    <dc:date>2026-06-22T13:38:06.235000000</dc:date>
    <meta:document-statistic meta:table-count="0" meta:image-count="0" meta:object-count="0" meta:page-count="8" meta:paragraph-count="128" meta:word-count="1010" meta:character-count="6331" meta:non-whitespace-character-count="5434"/>
    <meta:generator>LibreOffice/24.2.7.2$Linux_X86_64 LibreOffice_project/420$Build-2</meta:generator>
  </office:meta>
</office:document-meta>
</file>