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06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2aa3c73f1a3e3e2bf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ung &amp; Vorber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A Zielsetzung/Zwe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ssbeschreibung – Was wird gemessen und warum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zu messenden Teile (Stichprobengröß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art (z. B. kontinuierlich, Attribut) (SELECTION options: kontinuierlich, Attrib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systemanforderungen (z. B. Präzision, Stabilität) (SELECTION options: Präzision, Stabilität, Linearität, Auflös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A-Beginn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A-Abschlussziel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 ist der MSA-Leiter? (SELECTION options: Name 1, Name 1, Name 1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ssdiagramm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Messsystemevaluation (MSE) – Teil 1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teiligten Mitarbei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messenen Teile pro Bedien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verfahren (z. B. Direktmessung, Feineinstellung, Mikrometer) (SELECTION options: Direktmessung, Nonius, Mikrometer, Messschieber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as zu messende Bauteil (Material, Abmessungen, Spezifikatio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-ID(s) im Zusammenhang mit der GR&amp;R-Stud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Durchführung der GR&amp;R-Stud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uswertungen pro Abschnitt, pro Bedien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die Messvorrichtung vor der Studie ordnungsgemäß kalibriert? (SELECTION options: Ja., Nein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Messsystemauswertung (GR&amp;R) – Teil 2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derholungen pro Abschnit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gemessener Tei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 aller Messwerte (Bedienung 1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dardabweichung der Messwerte (Bedienung 1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tlere Abweichung für Bediener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mittel 1 Daten vollständig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 den Messergebnissen des Bedieners/der Bedienerin (falls zutreffend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R-Abweichung (Betreiber 1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sswiederholbarkeit (RR) – Teil 1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m RR-Studie beteiligten Bedien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wahlauswahlverfahren (SELECTION options: Zufällige Auswahl, Fachkundiges Personal, Schichtplan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"Andere" bei der Operatorauswahl ausgewählt wurde, bitte erläutern Si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suche pro Bediener pro Tei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r RR-Stud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gefähre Zeit pro Bediener pro Teilemes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die Reihenfolge der vorgelegten Teile für die Bediener randomisier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die Reihenfolge nicht zufällig bestimmt wurde, bitte erklären Sie, warum und beschreiben Sie die Reihenfolg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sswiederholbarkeit (RR) – Teil 1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teilnehmenden Bedien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wahlauswahlverfahren (SELECTION options: Zufällige Auswahl, Erfahrene Bediener, Bestimmte Betrei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Beschreibung der Erfahrung und Schulung des Bedieners im Zusammenhang mit dem Messproz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suche pro Bediener pro Tei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während der Bedienermessung (z. B. ungewöhnliche Probleme, Schwierigkeiten beim Verständnis der Anweis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ünden standardisierte Messverfahren allen Bedienpersonal zur Verfügung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Reproduzierbarkeitsstudi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ilevaria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ür die Variabilitätsstudie ausgewählten Tei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Teileauswahl (Warum diese spezifischen Teile?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Messungen pro Tei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Methodik zur Beurteilung von Bauteilabweichungen (z. B. Toleranzbereich, Standardabweich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chnete Variationsbreite (z. B. Standardabweich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beobachteten Variationen bei Bauteilen (z. B. sind bekannte Ursachen für diese Variationen bekannt?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ilabweichungen akzeptabel? (SELECTION options: Ja., Nein., Weitere Untersuchungen sind erforderli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"Nein" oder "Weitere Prüfung erforderlich" lautet, beschreiben Sie die ergriffenen/geplanten Maßnahmen bezüglich der Bauteilabweichung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var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Teileabweichung (GT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Messwiederholbarkeit (G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Reproduzierbarkeit der Messung (R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systemvarianz (GS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kationsgrenze (SELECTION options: Obergrenze, Untergrenz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hältnis von Systemvariation zur Spezifikationsbrei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akzeptable/inakzeptable Systemabweich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abweichung akzeptabel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aten (Berechnung der Systemvariatio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istungsbeurteilung von MS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r GR&amp;R-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ualer Anteil der Gesamtvariation (OC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üllt die Akzeptanzkriterien? (SELECTION options: Ja., Nein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Annahme/Ablehn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as Messsystem für den vorgesehenen Zweck ausreichend? (SELECTION options: Ja., Nein., Benötigt weitere Prüf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MSA-Ergebnisse &amp; Schlussfolg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istungsbeurteilung des MS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rrekturmaßnahmen und Verbesser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spezifischen Probleme, die zu Abweichungen vom Messsystem führ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ählen Sie mögliche Ursachen für Schwankungen im Messsystem aus. (Mehrfachauswahl möglich) (SELECTION options: Mängel in der Bedienerschulung, Messkalibrierprobleme, Umwelteinflüsse (Temperatur, Luftfeuchtigkeit), Messwerterfassungsprobleme, Messverfahrens-Uneindeutigkeit, Teildesignprobleme, Messdesign-Proble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aue Maßnahmen zur Behebung der identifizierten Ursachen darleg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Kosten für die Umsetzung von Korrekturmaßnahmen (in USD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termin für die Umsetzung von Korrekturmaßnahme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kationsverfahren für die Korrekturmaßnahmen. (SELECTION options: Wiederhole MSA, Prozessüberwachung, Statistische Prozesskontrolle (SPK)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"Sonstiges" für die Verifizierung ausgewählt wurde, geben Sie die Methode a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ntwortliche Stelle für die Umsetzung von Korrekturmaßnahmen. (SELECTION options: Ingenieurwesen, Fertigung, Qualität, War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r für die Umsetzung der Korrekturmaßnahmen verantwortlichen Person.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Schu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as dokumentierte MSA-Verfahr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MSA-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schulten Mitarbeiter im MSA-Verfahr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MSA-Schulungsmodule wurden von den Bedienern absolviert? (SELECTION options: Messkalibrierung, Operateurtechnik, Dateninterpretation, Verbesserung des Messsyste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Kopien der Schulungsnachweise für die an der Messsystemanalyse (MSA) beteiligten Bediener ho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kollieren Sie Abweichungen von der Standard-MSA-Verfahrensweise und begründen Sie dies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as MSA-Verfahren für alle relevanten Mitarbeiter leicht zugänglich? (SELECTION options: Ja., Nein.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r verantwortlichen Person für die MSA-Dokumentation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6" meta:object-count="0"/>
    <meta:generator>LibreOffice/24.2.7.2$Linux_X86_64 LibreOffice_project/420$Build-2</meta:generator>
  </office:meta>
</office:document-meta>
</file>