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SA (MESSSYSTEMANALYSE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VORBEREITUNG ---</text:span></text:p>
      <text:p text:style-name="P1"><text:span text:style-name="T2">[ ] MSA Zielsetzung/Zweck</text:span></text:p>
      <text:p text:style-name="P1"><text:span text:style-name="T2">[ ] Prozessbeschreibung – Was wird gemessen und warum?</text:span></text:p>
      <text:p text:style-name="P1"><text:span text:style-name="T2">[ ] Anzahl der zu messenden Teile (Stichprobengröße)</text:span></text:p>
      <text:p text:style-name="P1"><text:span text:style-name="T2">[ ] Messart (z. B. kontinuierlich, Attribut) (kontinuierlich, Attribut)</text:span></text:p>
      <text:p text:style-name="P1"><text:span text:style-name="T2">[ ] Messsystemanforderungen (z. B. Präzision, Stabilität) (Präzision, Stabilität, Linearität, Auflösung)</text:span></text:p>
      <text:p text:style-name="P1"><text:span text:style-name="T2">[ ] MSA-Beginndatum</text:span></text:p>
      <text:p text:style-name="P1"><text:span text:style-name="T2">[ ] MSA-Abschlusszieldatum</text:span></text:p>
      <text:p text:style-name="P1"><text:span text:style-name="T2">[ ] Wer ist der MSA-Leiter? (Name 1, Name 1, Name 1)</text:span></text:p>
      <text:p text:style-name="P1"><text:span text:style-name="T2">[ ] Flussdiagramm (falls zutreffend)</text:span></text:p>
      <text:p text:style-name="P1"/>
      <text:p text:style-name="P1"><text:span text:style-name="T1">--- MESSSYSTEMEVALUATION (MSE) – TEIL 1</text:span></text:p>
      <text:p text:style-name="P1"><text:span text:style-name="T1"><text:s/>---</text:span></text:p>
      <text:p text:style-name="P1"><text:span text:style-name="T2">[ ] Anzahl der beteiligten Mitarbeiter</text:span></text:p>
      <text:p text:style-name="P1"><text:span text:style-name="T2">[ ] Anzahl der gemessenen Teile pro Bediener</text:span></text:p>
      <text:p text:style-name="P1"><text:soft-page-break/><text:span text:style-name="T2">[ ] Messverfahren (z. B. Direktmessung, Feineinstellung, Mikrometer) (Direktmessung, Nonius, Mikrometer, Messschieber, Andere (Bitte angeben))</text:span></text:p>
      <text:p text:style-name="P1"><text:span text:style-name="T2">[ ] Beschreiben Sie das zu messende Bauteil (Material, Abmessungen, Spezifikation).</text:span></text:p>
      <text:p text:style-name="P1"><text:span text:style-name="T2">[ ] Betriebs-ID(s) im Zusammenhang mit der GR&amp;R-Studie</text:span></text:p>
      <text:p text:style-name="P1"><text:span text:style-name="T2">[ ] Datum der Durchführung der GR&amp;R-Studie</text:span></text:p>
      <text:p text:style-name="P1"><text:span text:style-name="T2">[ ] Anzahl der Auswertungen pro Abschnitt, pro Bediener</text:span></text:p>
      <text:p text:style-name="P1"><text:span text:style-name="T2">[ ] Wurde die Messvorrichtung vor der Studie ordnungsgemäß kalibriert? (Ja., Nein., N/A)</text:span></text:p>
      <text:p text:style-name="P1"/>
      <text:p text:style-name="P1"><text:span text:style-name="T1">--- MESSSYSTEMAUSWERTUNG (GR&amp;R) – TEIL 2</text:span></text:p>
      <text:p text:style-name="P1"><text:span text:style-name="T1"><text:s/>---</text:span></text:p>
      <text:p text:style-name="P1"><text:span text:style-name="T2">[ ] Wiederholungen pro Abschnitt</text:span></text:p>
      <text:p text:style-name="P1"><text:span text:style-name="T2">[ ] Anzahl gemessener Teile</text:span></text:p>
      <text:p text:style-name="P1"><text:span text:style-name="T2">[ ] Durchschnitt aller Messwerte (Bedienung 1)</text:span></text:p>
      <text:p text:style-name="P1"><text:span text:style-name="T2">[ ] Standardabweichung der Messwerte (Bedienung 1)</text:span></text:p>
      <text:p text:style-name="P1"/>
      <text:p text:style-name="P1"><text:span text:style-name="T2">[ ] Mittlere Abweichung für Bediener 1</text:span></text:p>
      <text:p text:style-name="P1"><text:span text:style-name="T2">[ ] Betriebsmittel 1 Daten vollständig? (Ja., Nein.)</text:span></text:p>
      <text:p text:style-name="P1"><text:span text:style-name="T2">[ ] Notizen zu den Messergebnissen des Bedieners/der Bedienerin (falls zutreffend)</text:span></text:p>
      <text:p text:style-name="P1"><text:span text:style-name="T2">[ ] GRR-Abweichung (Betreiber 1)</text:span></text:p>
      <text:p text:style-name="P1"/>
      <text:p text:style-name="P1"/>
      <text:p text:style-name="P1"><text:span text:style-name="T1">--- MESSWIEDERHOLBARKEIT (RR) – TEIL 1 ---</text:span></text:p>
      <text:p text:style-name="P1"><text:soft-page-break/><text:span text:style-name="T2">[ ] Anzahl der am RR-Studie beteiligten Bediener</text:span></text:p>
      <text:p text:style-name="P1"><text:span text:style-name="T2">[ ] Betriebswahlauswahlverfahren (Zufällige Auswahl, Fachkundiges Personal, Schichtplan, Andere (in LANGTEXT angeben))</text:span></text:p>
      <text:p text:style-name="P1"><text:span text:style-name="T2">[ ] Wenn "Andere" bei der Operatorauswahl ausgewählt wurde, bitte erläutern Sie:</text:span></text:p>
      <text:p text:style-name="P1"><text:span text:style-name="T2">[ ] Anzahl der Versuche pro Bediener pro Teil</text:span></text:p>
      <text:p text:style-name="P1"><text:span text:style-name="T2">[ ] Beginn der RR-Studie</text:span></text:p>
      <text:p text:style-name="P1"><text:span text:style-name="T2">[ ] Ungefähre Zeit pro Bediener pro Teilemessung</text:span></text:p>
      <text:p text:style-name="P1"><text:span text:style-name="T2">[ ] Wurde die Reihenfolge der vorgelegten Teile für die Bediener randomisiert? (Ja., Nein.)</text:span></text:p>
      <text:p text:style-name="P1"><text:span text:style-name="T2">[ ] Wenn die Reihenfolge nicht zufällig bestimmt wurde, bitte erklären Sie, warum und beschreiben Sie die Reihenfolge.</text:span></text:p>
      <text:p text:style-name="P1"/>
      <text:p text:style-name="P1"><text:span text:style-name="T1">--- MESSWIEDERHOLBARKEIT (RR) – TEIL 1 ---</text:span></text:p>
      <text:p text:style-name="P1"><text:span text:style-name="T2">[ ] Anzahl der teilnehmenden Bediener</text:span></text:p>
      <text:p text:style-name="P1"><text:span text:style-name="T2">[ ] Betriebswahlauswahlverfahren (Zufällige Auswahl, Erfahrene Bediener, Bestimmte Betreiber)</text:span></text:p>
      <text:p text:style-name="P1"><text:span text:style-name="T2">[ ] Kurze Beschreibung der Erfahrung und Schulung des Bedieners im Zusammenhang mit dem Messprozess.</text:span></text:p>
      <text:p text:style-name="P1"><text:span text:style-name="T2">[ ] Anzahl der Versuche pro Bediener pro Teil</text:span></text:p>
      <text:p text:style-name="P1"><text:span text:style-name="T2">[ ] Beobachtungen während der Bedienermessung (z. B. ungewöhnliche Probleme, Schwierigkeiten beim Verständnis der Anweisungen)</text:span></text:p>
      <text:p text:style-name="P1"><text:span text:style-name="T2">[ ] Stünden standardisierte Messverfahren allen Bedienpersonal zur Verfügung? (Ja., Nein.)</text:span></text:p>
      <text:p text:style-name="P1"><text:span text:style-name="T2">[ ] Datum der Reproduzierbarkeitsstudie</text:span></text:p>
      <text:p text:style-name="P1"/>
      <text:p text:style-name="P1"><text:span text:style-name="T1">--- TEILEVARIANT ---</text:span></text:p>
      <text:p text:style-name="P1"><text:span text:style-name="T2">[ ] Anzahl der für die Variabilitätsstudie ausgewählten Teile</text:span></text:p>
      <text:p text:style-name="P1"><text:span text:style-name="T2">[ ] Begründung für die Teileauswahl (Warum diese spezifischen Teile?)</text:span></text:p>
      <text:p text:style-name="P1"><text:soft-page-break/><text:span text:style-name="T2">[ ] Anzahl der Messungen pro Teil</text:span></text:p>
      <text:p text:style-name="P1"><text:span text:style-name="T2">[ ] Beschreibung der Methodik zur Beurteilung von Bauteilabweichungen (z. B. Toleranzbereich, Standardabweichung)</text:span></text:p>
      <text:p text:style-name="P1"><text:span text:style-name="T2">[ ] Berechnete Variationsbreite (z. B. Standardabweichung)</text:span></text:p>
      <text:p text:style-name="P1"><text:span text:style-name="T2">[ ] Hinweise zu beobachteten Variationen bei Bauteilen (z. B. sind bekannte Ursachen für diese Variationen bekannt?)</text:span></text:p>
      <text:p text:style-name="P1"><text:span text:style-name="T2">[ ] Teilabweichungen akzeptabel? (Ja., Nein., Weitere Untersuchungen sind erforderlich.)</text:span></text:p>
      <text:p text:style-name="P1"><text:span text:style-name="T2">[ ] Wenn "Nein" oder "Weitere Prüfung erforderlich" lautet, beschreiben Sie die ergriffenen/geplanten Maßnahmen bezüglich der Bauteilabweichung.</text:span></text:p>
      <text:p text:style-name="P1"/>
      <text:p text:style-name="P1"><text:span text:style-name="T1">--- SYSTEMVARIATION ---</text:span></text:p>
      <text:p text:style-name="P1"><text:span text:style-name="T2">[ ] Geschätzte Teileabweichung (GTW)</text:span></text:p>
      <text:p text:style-name="P1"><text:span text:style-name="T2">[ ] Geschätzte Messwiederholbarkeit (GR)</text:span></text:p>
      <text:p text:style-name="P1"><text:span text:style-name="T2">[ ] Geschätzte Reproduzierbarkeit der Messung (RR)</text:span></text:p>
      <text:p text:style-name="P1"><text:span text:style-name="T2">[ ] Gesamtsystemvarianz (GSV)</text:span></text:p>
      <text:p text:style-name="P1"><text:span text:style-name="T2">[ ] Spezifikationsgrenze (Obergrenze, Untergrenze)</text:span></text:p>
      <text:p text:style-name="P1"><text:span text:style-name="T2">[ ] Verhältnis von Systemvariation zur Spezifikationsbreite</text:span></text:p>
      <text:p text:style-name="P1"><text:span text:style-name="T2">[ ] Begründung für akzeptable/inakzeptable Systemabweichungen</text:span></text:p>
      <text:p text:style-name="P1"><text:span text:style-name="T2">[ ] Systemabweichung akzeptabel? (Ja., Nein.)</text:span></text:p>
      <text:p text:style-name="P1"><text:span text:style-name="T2">[ ] Unterstützende Daten (Berechnung der Systemvariation)</text:span></text:p>
      <text:p text:style-name="P1"/>
      <text:p text:style-name="P1"><text:span text:style-name="T1">--- LEISTUNGSBEURTEILUNG VON MSA ---</text:span></text:p>
      <text:p text:style-name="P1"><text:span text:style-name="T2">[ ] Gesamter GR&amp;R-Wert</text:span></text:p>
      <text:p text:style-name="P1"><text:span text:style-name="T2">[ ] Prozentualer Anteil der Gesamtvariation (OCR)</text:span></text:p>
      <text:p text:style-name="P1"><text:soft-page-break/><text:span text:style-name="T2">[ ] Erfüllt die Akzeptanzkriterien? (Ja., Nein, Nicht zutreffend.)</text:span></text:p>
      <text:p text:style-name="P1"><text:span text:style-name="T2">[ ] Begründung für Annahme/Ablehnung</text:span></text:p>
      <text:p text:style-name="P1"><text:span text:style-name="T2">[ ] Ist das Messsystem für den vorgesehenen Zweck ausreichend? (Ja., Nein., Benötigt weitere Prüfung)</text:span></text:p>
      <text:p text:style-name="P1"><text:span text:style-name="T2">[ ] Zusammenfassung der MSA-Ergebnisse &amp; Schlussfolgerung</text:span></text:p>
      <text:p text:style-name="P1"><text:span text:style-name="T2">[ ] Datum der Leistungsbeurteilung des MSA</text:span></text:p>
      <text:p text:style-name="P1"><text:span text:style-name="T2">[ ] Prüferunterschrift</text:span></text:p>
      <text:p text:style-name="P1"/>
      <text:p text:style-name="P1"><text:span text:style-name="T1">--- KORREKTURMASSNAHMEN UND VERBESSERUNGEN ---</text:span></text:p>
      <text:p text:style-name="P1"><text:span text:style-name="T2">[ ] Beschreiben Sie die spezifischen Probleme, die zu Abweichungen vom Messsystem führen.</text:span></text:p>
      <text:p text:style-name="P1"><text:span text:style-name="T2">[ ] Wählen Sie mögliche Ursachen für Schwankungen im Messsystem aus. (Mehrfachauswahl möglich) (Mängel in der Bedienerschulung, Messkalibrierprobleme, Umwelteinflüsse (Temperatur, Luftfeuchtigkeit), Messwerterfassungsprobleme, Messverfahrens-Uneindeutigkeit, Teildesignprobleme, Messdesign-Probleme)</text:span></text:p>
      <text:p text:style-name="P1"><text:span text:style-name="T2">[ ] Genaue Maßnahmen zur Behebung der identifizierten Ursachen darlegen.</text:span></text:p>
      <text:p text:style-name="P1"><text:span text:style-name="T2">[ ] Geschätzte Kosten für die Umsetzung von Korrekturmaßnahmen (in USD).</text:span></text:p>
      <text:p text:style-name="P1"><text:span text:style-name="T2">[ ] Zieltermin für die Umsetzung von Korrekturmaßnahmen.</text:span></text:p>
      <text:p text:style-name="P1"><text:span text:style-name="T2">[ ] Verifikationsverfahren für die Korrekturmaßnahmen. (Wiederhole MSA, Prozessüberwachung, Statistische Prozesskontrolle (SPK), Sonstiges (Bitte angeben))</text:span></text:p>
      <text:p text:style-name="P1"><text:span text:style-name="T2">[ ] Wenn "Sonstiges" für die Verifizierung ausgewählt wurde, geben Sie die Methode an.</text:span></text:p>
      <text:p text:style-name="P1"><text:span text:style-name="T2">[ ] Verantwortliche Stelle für die Umsetzung von Korrekturmaßnahmen. (Ingenieurwesen, Fertigung, Qualität, Wartung)</text:span></text:p>
      <text:p text:style-name="P1"><text:span text:style-name="T2">[ ] Unterschrift der für die Umsetzung der Korrekturmaßnahmen verantwortlichen Person.</text:span></text:p>
      <text:p text:style-name="P1"/>
      <text:p text:style-name="P1"><text:span text:style-name="T1">--- DOKUMENTATION &amp; SCHULUNG ---</text:span></text:p>
      <text:p text:style-name="P1"><text:span text:style-name="T2">[ ] Beschreiben Sie das dokumentierte MSA-Verfahren.</text:span></text:p>
      <text:p text:style-name="P1"><text:span text:style-name="T2">[ ] Datum der letzten MSA-Überprüfung</text:span></text:p>
      <text:p text:style-name="P1"><text:soft-page-break/><text:span text:style-name="T2">[ ] Anzahl der geschulten Mitarbeiter im MSA-Verfahren</text:span></text:p>
      <text:p text:style-name="P1"><text:span text:style-name="T2">[ ] Welche MSA-Schulungsmodule wurden von den Bedienern absolviert? (Messkalibrierung, Operateurtechnik, Dateninterpretation, Verbesserung des Messsystems)</text:span></text:p>
      <text:p text:style-name="P1"><text:span text:style-name="T2">[ ] Laden Sie Kopien der Schulungsnachweise für die an der Messsystemanalyse (MSA) beteiligten Bediener hoch.</text:span></text:p>
      <text:p text:style-name="P1"><text:span text:style-name="T2">[ ] Protokollieren Sie Abweichungen von der Standard-MSA-Verfahrensweise und begründen Sie diese.</text:span></text:p>
      <text:p text:style-name="P1"><text:span text:style-name="T2">[ ] Ist das MSA-Verfahren für alle relevanten Mitarbeiter leicht zugänglich? (Ja., Nein., Teilweise)</text:span></text:p>
      <text:p text:style-name="P1"><text:span text:style-name="T2">[ ] Unterschrift der verantwortlichen Person für die MSA-Dok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sa-measurement-system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9.810000000</meta:creation-date>
    <dc:date>2026-06-22T11:28:09.810000000</dc:date>
    <meta:document-statistic meta:table-count="0" meta:image-count="0" meta:object-count="0" meta:page-count="6" meta:paragraph-count="100" meta:word-count="842" meta:character-count="6368" meta:non-whitespace-character-count="5619"/>
    <meta:generator>LibreOffice/24.2.7.2$Linux_X86_64 LibreOffice_project/420$Build-2</meta:generator>
  </office:meta>
</office:document-meta>
</file>