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L ANÁLISIS DE SISTEMAS DE MEDICIÓN (ASM)</text:span></text:p>
      <text:p text:style-name="P1"/>
      <text:p text:style-name="P1"><text:span text:style-name="T2">Created by ChecklistGuro (https://checklistguro.com)</text:span></text:p>
      <text:p text:style-name="P1"/>
      <text:p text:style-name="P1"/>
      <text:p text:style-name="P1"><text:span text:style-name="T1">--- PLANIFICACIÓN Y PREPARACIÓN ---</text:span></text:p>
      <text:p text:style-name="P1"><text:span text:style-name="T2">[ ] Objetivo/Propósito MSA</text:span></text:p>
      <text:p text:style-name="P1"><text:span text:style-name="T2">[ ] Descripción del proceso – ¿Qué se está midiendo y por qué?</text:span></text:p>
      <text:p text:style-name="P1"><text:span text:style-name="T2">[ ] Número de piezas a medir (tamaño de la muestra)</text:span></text:p>
      <text:p text:style-name="P1"><text:span text:style-name="T2">[ ] Tipo de medición (p. ej., Continua, Cualitativa) (Continuo, Atributo)</text:span></text:p>
      <text:p text:style-name="P1"><text:span text:style-name="T2">[ ] Requisitos del sistema de medición (p. ej., precisión, estabilidad) (Precisión, Estabilidad, Linealidad, Resolución)</text:span></text:p>
      <text:p text:style-name="P1"><text:span text:style-name="T2">[ ] Fecha de inicio de MSA</text:span></text:p>
      <text:p text:style-name="P1"><text:span text:style-name="T2">[ ] Fecha límite de finalización del MSA</text:span></text:p>
      <text:p text:style-name="P1"><text:span text:style-name="T2">[ ] ¿Quién es el responsable del MSA? (Nombre 1</text:span></text:p>
      <text:p text:style-name="P1"><text:span text:style-name="T2">, Nombre 1, Nombre 1</text:span></text:p>
      <text:p text:style-name="P1"><text:span text:style-name="T2">)</text:span></text:p>
      <text:p text:style-name="P1"><text:span text:style-name="T2">[ ] Diagrama de Flujo de Proceso (si aplica)</text:span></text:p>
      <text:p text:style-name="P1"/>
      <text:p text:style-name="P1"><text:span text:style-name="T1">--- MEDICIÓN DE REPETIBILIDAD (GR&amp;R) – PARTE 1 ---</text:span></text:p>
      <text:p text:style-name="P1"><text:span text:style-name="T2">[ ] Número de operadores involucrados</text:span></text:p>
      <text:p text:style-name="P1"><text:soft-page-break/><text:span text:style-name="T2">[ ] Número de piezas medidas por operario</text:span></text:p>
      <text:p text:style-name="P1"><text:span text:style-name="T2">[ ] Método de Medición Utilizado (p. ej., Directo, Vernier, Micrómetro) (Medición directa</text:span></text:p>
      <text:p text:style-name="P1"><text:span text:style-name="T2">, Regla vernier, Micrómetro, Calibrador, Otro (Especificar))</text:span></text:p>
      <text:p text:style-name="P1"><text:span text:style-name="T2">[ ] Describa la parte que se está midiendo (material, dimensiones, especificación).</text:span></text:p>
      <text:p text:style-name="P1"><text:span text:style-name="T2">[ ] Identificadores de los operadores involucrados en el estudio de GR&amp;R</text:span></text:p>
      <text:p text:style-name="P1"><text:span text:style-name="T2">[ ] Fecha de ejecución del estudio de GR&amp;R</text:span></text:p>
      <text:p text:style-name="P1"><text:span text:style-name="T2">[ ] Número de Lecturas Por Parte, Por Operador</text:span></text:p>
      <text:p text:style-name="P1"><text:span text:style-name="T2">[ ] ¿Se calibró correctamente el medidor antes del estudio? (Sí., No, N/A</text:span></text:p>
      <text:p text:style-name="P1"><text:span text:style-name="T2">)</text:span></text:p>
      <text:p text:style-name="P1"/>
      <text:p text:style-name="P1"><text:span text:style-name="T1">--- MEDICIÓN DE REPETIBILIDAD (GR&amp;R) - PARTE 2 ---</text:span></text:p>
      <text:p text:style-name="P1"><text:span text:style-name="T2">[ ] Número de Repeticiones por Parte</text:span></text:p>
      <text:p text:style-name="P1"><text:span text:style-name="T2">[ ] Número de piezas medidas</text:span></text:p>
      <text:p text:style-name="P1"><text:span text:style-name="T2">[ ] Promedio de todas las lecturas (Operador 1)</text:span></text:p>
      <text:p text:style-name="P1"><text:span text:style-name="T2">[ ] Desviación Estándar de las Lecturas (Operador 1)</text:span></text:p>
      <text:p text:style-name="P1"><text:span text:style-name="T2">[ ] Desviación Media para el Operador 1</text:span></text:p>
      <text:p text:style-name="P1"><text:span text:style-name="T2">[ ] ¿Datos del Operador 1 completos? (Sí., No.)</text:span></text:p>
      <text:p text:style-name="P1"><text:span text:style-name="T2">[ ] Notas sobre las lecturas del Operador 1 (si aplica)</text:span></text:p>
      <text:p text:style-name="P1"/>
      <text:p text:style-name="P1"><text:span text:style-name="T2">[ ] Desviación Media GRR (Operador 1)</text:span></text:p>
      <text:p text:style-name="P1"/>
      <text:p text:style-name="P1"><text:soft-page-break/><text:span text:style-name="T1">--- MEDICIÓN DE LA REPRODUCTIBILIDAD (RR) - PARTE 1 ---</text:span></text:p>
      <text:p text:style-name="P1"><text:span text:style-name="T2">[ ] Número de operadores involucrados en el estudio de RR.</text:span></text:p>
      <text:p text:style-name="P1"><text:span text:style-name="T2">[ ] Método de Selección de Operadores (Selección aleatoria, Personal cualificado</text:span></text:p>
      <text:p text:style-name="P1"><text:span text:style-name="T2">, Horario de turnos, Otro (Especifique en TEXTO_LARGO))</text:span></text:p>
      <text:p text:style-name="P1"><text:span text:style-name="T2">[ ] Si se selecciona "Otro" en la selección de operador, por favor explique:</text:span></text:p>
      <text:p text:style-name="P1"/>
      <text:p text:style-name="P1"><text:span text:style-name="T2">[ ] Número de pruebas por operador por pieza</text:span></text:p>
      <text:p text:style-name="P1"><text:span text:style-name="T2">[ ] Fecha de inicio del estudio RR</text:span></text:p>
      <text:p text:style-name="P1"><text:span text:style-name="T2">[ ] Tiempo aproximado permitido por operador por medición de pieza.</text:span></text:p>
      <text:p text:style-name="P1"><text:span text:style-name="T2">[ ] ¿Se presentó el orden de las piezas a los operarios de forma aleatoria? (Sí., No)</text:span></text:p>
      <text:p text:style-name="P1"><text:span text:style-name="T2">[ ] Si el orden no se randomizó, por favor explique la razón y describa el orden.</text:span></text:p>
      <text:p text:style-name="P1"/>
      <text:p text:style-name="P1"><text:span text:style-name="T1">--- MEDICIÓN DE LA REPETIBILIDAD (RR) - PARTE 1 ---</text:span></text:p>
      <text:p text:style-name="P1"><text:span text:style-name="T2">[ ] Número de operadores participantes</text:span></text:p>
      <text:p text:style-name="P1"><text:span text:style-name="T2">[ ] Método de Selección de Operadores (Selección aleatoria, Operadores experimentados, Operadores Designados)</text:span></text:p>
      <text:p text:style-name="P1"><text:span text:style-name="T2">[ ] Breve descripción de la experiencia y capacitación del operador relacionada con el proceso de medición.</text:span></text:p>
      <text:p text:style-name="P1"><text:span text:style-name="T2">[ ] Número de pruebas por operador por pieza</text:span></text:p>
      <text:p text:style-name="P1"><text:span text:style-name="T2">[ ] Cualquier observación durante la medición por parte del operador (p. ej., problemas inusuales, dificultad para comprender las instrucciones).</text:span></text:p>
      <text:p text:style-name="P1"><text:span text:style-name="T2">[ ] ¿Estaban los procedimientos estandarizados de medición disponibles para todos los operadores?</text:span></text:p>
      <text:p text:style-name="P1"><text:span text:style-name="T2"><text:s/>(Sí., No.)</text:span></text:p>
      <text:p text:style-name="P1"><text:span text:style-name="T2">[ ] Fecha del Estudio de Reproducibilidad</text:span></text:p>
      <text:p text:style-name="P1"><text:soft-page-break/></text:p>
      <text:p text:style-name="P1"><text:span text:style-name="T1">--- VARIACIÓN DE PIEZA ---</text:span></text:p>
      <text:p text:style-name="P1"><text:span text:style-name="T2">[ ] Número de piezas seleccionadas para el estudio de variación</text:span></text:p>
      <text:p text:style-name="P1"><text:span text:style-name="T2">[ ] Justificación para la selección de componentes (¿Por qué estas piezas específicas?)</text:span></text:p>
      <text:p text:style-name="P1"><text:span text:style-name="T2">[ ] Número de mediciones por pieza</text:span></text:p>
      <text:p text:style-name="P1"><text:span text:style-name="T2">[ ] Descripción del método de evaluación de la variación de piezas (p. ej., rango, desviación estándar)</text:span></text:p>
      <text:p text:style-name="P1"><text:span text:style-name="T2">[ ] Variación Calculada (p. ej., Desviación Estándar)</text:span></text:p>
      <text:p text:style-name="P1"><text:span text:style-name="T2">[ ] Notas sobre las características de la variación observada (p. ej., ¿existen fuentes de variación conocidas?).</text:span></text:p>
      <text:p text:style-name="P1"><text:span text:style-name="T2">[ ] ¿Variación de pieza aceptable? (Sí., No, Requiere más investigación.)</text:span></text:p>
      <text:p text:style-name="P1"><text:span text:style-name="T2">[ ] Si la respuesta es 'No' o 'Requiere más investigación', describa las acciones tomadas/planificadas con respecto a la variación de la pieza.</text:span></text:p>
      <text:p text:style-name="P1"/>
      <text:p text:style-name="P1"><text:span text:style-name="T1">--- VARIACIÓN DEL SISTEMA ---</text:span></text:p>
      <text:p text:style-name="P1"><text:span text:style-name="T2">[ ] Variación Estimada de Partes (VEP)</text:span></text:p>
      <text:p text:style-name="P1"><text:span text:style-name="T2">[ ] Repetibilidad Estimada del Indicador</text:span></text:p>
      <text:p text:style-name="P1"><text:span text:style-name="T2">[ ] Reproducibilidad Estimada (RR)</text:span></text:p>
      <text:p text:style-name="P1"><text:span text:style-name="T2">[ ] Variación Total del Sistema (VTS)</text:span></text:p>
      <text:p text:style-name="P1"><text:span text:style-name="T2">[ ] Límite de especificación (Límite de Especificación Superior, Límite de Especificación Inferior)</text:span></text:p>
      <text:p text:style-name="P1"><text:span text:style-name="T2">[ ] Relación entre la variación del sistema y el ancho de la especificación.</text:span></text:p>
      <text:p text:style-name="P1"><text:span text:style-name="T2">[ ] Justificación de la variación del sistema aceptable/inaceptable</text:span></text:p>
      <text:p text:style-name="P1"><text:span text:style-name="T2">[ ] ¿Variación del sistema aceptable? (Sí., No)</text:span></text:p>
      <text:p text:style-name="P1"><text:span text:style-name="T2">[ ] Datos de soporte (Cálculo de variación del sistema)</text:span></text:p>
      <text:p text:style-name="P1"><text:soft-page-break/></text:p>
      <text:p text:style-name="P1"><text:span text:style-name="T1">--- EVALUACIÓN DEL DESEMPEÑO DE MSA ---</text:span></text:p>
      <text:p text:style-name="P1"><text:span text:style-name="T2">[ ] Valor GR&amp;R general</text:span></text:p>
      <text:p text:style-name="P1"><text:span text:style-name="T2">[ ] % de la variación total (OCR)</text:span></text:p>
      <text:p text:style-name="P1"><text:span text:style-name="T2">[ ] ¿Se cumplieron los criterios de aceptación? (Sí., No., No aplica.</text:span></text:p>
      <text:p text:style-name="P1"><text:span text:style-name="T2">)</text:span></text:p>
      <text:p text:style-name="P1"><text:span text:style-name="T2">[ ] Justificación de Aceptación/Rechazo</text:span></text:p>
      <text:p text:style-name="P1"/>
      <text:p text:style-name="P1"><text:span text:style-name="T2">[ ] ¿Es el sistema de medición adecuado para su uso previsto? (Sí., No., Requiere evaluación adicional.)</text:span></text:p>
      <text:p text:style-name="P1"><text:span text:style-name="T2">[ ] Resumen de Resultados del MSA y Conclusión</text:span></text:p>
      <text:p text:style-name="P1"><text:span text:style-name="T2">[ ] Fecha de la Evaluación del Convenio Marco de Servicios (MSA)</text:span></text:p>
      <text:p text:style-name="P1"><text:span text:style-name="T2">[ ] Firma del Evaluador</text:span></text:p>
      <text:p text:style-name="P1"/>
      <text:p text:style-name="P1"><text:span text:style-name="T1">--- ACCIONES CORRECTIVAS Y MEJORAS ---</text:span></text:p>
      <text:p text:style-name="P1"><text:span text:style-name="T2">[ ] Describa los problemas específicos que contribuyen a la falta de conformidad del sistema de medición.</text:span></text:p>
      <text:p text:style-name="P1"><text:span text:style-name="T2">[ ] Seleccione las posibles causas raíz que contribuyen a la variación del sistema de medición. (Seleccione todas las que correspondan). (Deficiencias en la Capacitación de Operadores, Problemas de calibración de indicadores, Factores Ambientales (Temperatura, Humedad), Problemas de Mantenimiento de Indicadores, Ambigüedad en el Procedimiento de Medición, Problemas de diseño de piezas, Problemas de diseño de indicadores)</text:span></text:p>
      <text:p text:style-name="P1"><text:span text:style-name="T2">[ ] Detallar las acciones correctivas propuestas para abordar las causas raíz identificadas.</text:span></text:p>
      <text:p text:style-name="P1"><text:span text:style-name="T2">[ ] Costo estimado de la implementación de medidas correctivas (en USD).</text:span></text:p>
      <text:p text:style-name="P1"><text:span text:style-name="T2">[ ] Fecha prevista para la implementación de acciones correctivas.</text:span></text:p>
      <text:p text:style-name="P1"><text:span text:style-name="T2">[ ] Método de verificación de las acciones correctivas. (Repetir MSA, Monitoreo de Procesos</text:span></text:p>
      <text:p text:style-name="P1"><text:span text:style-name="T2">, Control Estadístico de Procesos (CEP)</text:span></text:p>
      <text:p text:style-name="P1"><text:soft-page-break/><text:span text:style-name="T2">, Otro (Especificar))</text:span></text:p>
      <text:p text:style-name="P1"><text:span text:style-name="T2">[ ] Si se seleccionó "Otro" para la verificación, especifique el método.</text:span></text:p>
      <text:p text:style-name="P1"><text:span text:style-name="T2">[ ] Parte responsable de implementar la acción correctiva. (Ingeniería, Fabricación, Calidad, Mantenimiento)</text:span></text:p>
      <text:p text:style-name="P1"><text:span text:style-name="T2">[ ] Firma de la persona responsable de implementar la acción correctiva.</text:span></text:p>
      <text:p text:style-name="P1"/>
      <text:p text:style-name="P1"><text:span text:style-name="T1">--- DOCUMENTACIÓN Y FORMACIÓN ---</text:span></text:p>
      <text:p text:style-name="P1"><text:span text:style-name="T2">[ ] Describa el procedimiento MSA documentado que se siguió.</text:span></text:p>
      <text:p text:style-name="P1"><text:span text:style-name="T2">[ ] Fecha de la última revisión del acuerdo de confidencialidad</text:span></text:p>
      <text:p text:style-name="P1"><text:span text:style-name="T2">[ ] Número de personal capacitado en el procedimiento de la MSA</text:span></text:p>
      <text:p text:style-name="P1"><text:span text:style-name="T2">[ ] ¿Qué módulos de capacitación MSA fueron completados por los operadores? (Calibración de Medidores, Técnica de operación, Interpretación de datos, Mejora del Sistema de Medición)</text:span></text:p>
      <text:p text:style-name="P1"><text:span text:style-name="T2">[ ] Suba copias de los registros de capacitación de los operadores involucrados en el EMA.</text:span></text:p>
      <text:p text:style-name="P1"><text:span text:style-name="T2">[ ] Documente cualquier desviación del procedimiento estándar de MSA y justifique la razón.</text:span></text:p>
      <text:p text:style-name="P1"><text:span text:style-name="T2">[ ] ¿Es el procedimiento MSA fácilmente accesible para todo el personal pertinente? (Sí., No, Parcialmente)</text:span></text:p>
      <text:p text:style-name="P1"><text:span text:style-name="T2">[ ] Firma de la persona responsable de la documentación del acuerdo de servicios múltiple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msa-measurement-system-analysis-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2:58.981000000</meta:creation-date>
    <dc:date>2026-06-22T12:22:58.981000000</dc:date>
    <meta:document-statistic meta:table-count="0" meta:image-count="0" meta:object-count="0" meta:page-count="6" meta:paragraph-count="107" meta:word-count="1103" meta:character-count="6830" meta:non-whitespace-character-count="5831"/>
    <meta:generator>LibreOffice/24.2.7.2$Linux_X86_64 LibreOffice_project/420$Build-2</meta:generator>
  </office:meta>
</office:document-meta>
</file>