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E DE VÉRIFICATION DE L’ANALYSE DES SYSTÈMES DE MESURE (ASM)</text:span></text:p>
      <text:p text:style-name="P1"/>
      <text:p text:style-name="P1"><text:span text:style-name="T2">Created by ChecklistGuro (https://checklistguro.com)</text:span></text:p>
      <text:p text:style-name="P1"/>
      <text:p text:style-name="P1"/>
      <text:p text:style-name="P1"><text:span text:style-name="T1">--- PLANIFICATION ET PRÉPARATION ---</text:span></text:p>
      <text:p text:style-name="P1"><text:span text:style-name="T2">[ ] Objectif/But MSA</text:span></text:p>
      <text:p text:style-name="P1"><text:span text:style-name="T2">[ ] Description du processus – Qu'est-ce qui est mesuré et pourquoi ?</text:span></text:p>
      <text:p text:style-name="P1"><text:span text:style-name="T2">[ ] Nombre de pièces à mesurer (taille de l'échantillon)</text:span></text:p>
      <text:p text:style-name="P1"><text:span text:style-name="T2">[ ] Type de mesure (p. ex. Continue, Attribut) (Continu., Attribut)</text:span></text:p>
      <text:p text:style-name="P1"><text:span text:style-name="T2">[ ] Exigences relatives au système de mesure (par exemple, précision, stabilité) (Précision, Stabilité, Linéarité, Résolution</text:span></text:p>
      <text:p text:style-name="P1"><text:span text:style-name="T2">)</text:span></text:p>
      <text:p text:style-name="P1"><text:span text:style-name="T2">[ ] Date de début de la MSA</text:span></text:p>
      <text:p text:style-name="P1"/>
      <text:p text:style-name="P1"><text:span text:style-name="T2">[ ] Date limite de réalisation du MSA</text:span></text:p>
      <text:p text:style-name="P1"><text:span text:style-name="T2">[ ] Qui est le responsable du MSA ? (Nom 1</text:span></text:p>
      <text:p text:style-name="P1"><text:span text:style-name="T2">, Nom 1, Nom 1</text:span></text:p>
      <text:p text:style-name="P1"><text:span text:style-name="T2">)</text:span></text:p>
      <text:p text:style-name="P1"><text:span text:style-name="T2">[ ] Schéma de flux de processus (le cas échéant)</text:span></text:p>
      <text:p text:style-name="P1"/>
      <text:p text:style-name="P1"><text:soft-page-break/></text:p>
      <text:p text:style-name="P1"><text:span text:style-name="T1">--- ANALYSE DE LA REPRODUCTIBILITÉ (GR&amp;R) - PARTIE 1</text:span></text:p>
      <text:p text:style-name="P1"><text:span text:style-name="T1"><text:s/>---</text:span></text:p>
      <text:p text:style-name="P1"><text:span text:style-name="T2">[ ] Nombre d'opérateurs impliqués</text:span></text:p>
      <text:p text:style-name="P1"><text:span text:style-name="T2">[ ] Nombre de pièces mesurées par opérateur</text:span></text:p>
      <text:p text:style-name="P1"><text:span text:style-name="T2">[ ] Méthode de mesure utilisée (p. ex., directe, vernier, micromètre)</text:span></text:p>
      <text:p text:style-name="P1"><text:span text:style-name="T2"><text:s/>(Mesure directe</text:span></text:p>
      <text:p text:style-name="P1"><text:span text:style-name="T2">, Échelle de Vernier, Micromètre, calibre, Autre (Préciser)</text:span></text:p>
      <text:p text:style-name="P1"><text:span text:style-name="T2">)</text:span></text:p>
      <text:p text:style-name="P1"><text:span text:style-name="T2">[ ] Décrivez la pièce à mesurer (matériau, dimensions, spécifications).</text:span></text:p>
      <text:p text:style-name="P1"><text:span text:style-name="T2">[ ] Identifiant(s) de l'opérateur(s) impliqué(s) dans l'étude GR&amp;R</text:span></text:p>
      <text:p text:style-name="P1"><text:span text:style-name="T2">[ ] Date d'exécution de l'étude GR&amp;R</text:span></text:p>
      <text:p text:style-name="P1"><text:span text:style-name="T2">[ ] Nombre de lectures par pièce, par opérateur</text:span></text:p>
      <text:p text:style-name="P1"><text:span text:style-name="T2">[ ] L'étalon du jauge a-t-il été correctement calibré avant l'étude ?</text:span></text:p>
      <text:p text:style-name="P1"><text:span text:style-name="T2"><text:s/>(Oui, Non., N/A</text:span></text:p>
      <text:p text:style-name="P1"><text:span text:style-name="T2">)</text:span></text:p>
      <text:p text:style-name="P1"/>
      <text:p text:style-name="P1"><text:span text:style-name="T1">--- ANALYSE DE LA RÉPÉTABILITÉ (GR&amp;R) - PARTIE 2</text:span></text:p>
      <text:p text:style-name="P1"><text:span text:style-name="T1"><text:s/>---</text:span></text:p>
      <text:p text:style-name="P1"><text:span text:style-name="T2">[ ] Nombre de répétitions par partie</text:span></text:p>
      <text:p text:style-name="P1"><text:span text:style-name="T2">[ ] Nombre de pièces mesurées</text:span></text:p>
      <text:p text:style-name="P1"><text:soft-page-break/><text:span text:style-name="T2">[ ] Moyenne de toutes les mesures (Opérateur 1)</text:span></text:p>
      <text:p text:style-name="P1"/>
      <text:p text:style-name="P1"><text:span text:style-name="T2">[ ] Écart type des mesures (Opérateur 1)</text:span></text:p>
      <text:p text:style-name="P1"/>
      <text:p text:style-name="P1"><text:span text:style-name="T2">[ ] Écart moyen pour l'opérateur 1</text:span></text:p>
      <text:p text:style-name="P1"><text:span text:style-name="T2">[ ] Opérateur 1 : les données sont-elles complètes ? (Oui., Non.)</text:span></text:p>
      <text:p text:style-name="P1"><text:span text:style-name="T2">[ ] Observations concernant les relevés de l’opérateur 1 (le cas échéant)</text:span></text:p>
      <text:p text:style-name="P1"/>
      <text:p text:style-name="P1"><text:span text:style-name="T2">[ ] GRR Écart moyen (Opérateur 1)</text:span></text:p>
      <text:p text:style-name="P1"/>
      <text:p text:style-name="P1"><text:span text:style-name="T1">--- ÉVALUATION DE LA REPRODUCTIBILITÉ (RR) - PARTIE 1 ---</text:span></text:p>
      <text:p text:style-name="P1"><text:span text:style-name="T2">[ ] Nombre d'opérateurs impliqués dans l'étude RR</text:span></text:p>
      <text:p text:style-name="P1"><text:span text:style-name="T2">[ ] Méthode de sélection des opérateurs (Sélection aléatoire, Personnel qualifié, Planning des quarts, Autre (Préciser dans TEXTE_LONG)</text:span></text:p>
      <text:p text:style-name="P1"><text:span text:style-name="T2">)</text:span></text:p>
      <text:p text:style-name="P1"><text:span text:style-name="T2">[ ] Si "Autre" est sélectionné pour la sélection de l'opérateur, veuillez expliquer :</text:span></text:p>
      <text:p text:style-name="P1"><text:span text:style-name="T2">[ ] Nombre d'essais par opérateur et par pièce</text:span></text:p>
      <text:p text:style-name="P1"><text:span text:style-name="T2">[ ] Date de début de l'étude RR</text:span></text:p>
      <text:p text:style-name="P1"><text:span text:style-name="T2">[ ] Temps approximatif autorisé par opérateur et par mesure de pièce</text:span></text:p>
      <text:p text:style-name="P1"><text:span text:style-name="T2">[ ] L'ordre des pièces présentées aux opérateurs était-il aléatoire ?</text:span></text:p>
      <text:p text:style-name="P1"><text:span text:style-name="T2"><text:s/>(Oui., Non.)</text:span></text:p>
      <text:p text:style-name="P1"><text:span text:style-name="T2">[ ] Si l'ordre n'a pas été randomisé, veuillez expliquer pourquoi et décrire l'ordre suivi :</text:span></text:p>
      <text:p text:style-name="P1"><text:soft-page-break/></text:p>
      <text:p text:style-name="P1"/>
      <text:p text:style-name="P1"><text:span text:style-name="T1">--- ÉVALUATION DE LA REPRODUCTIBILITÉ (RR) - PARTIE 1</text:span></text:p>
      <text:p text:style-name="P1"><text:span text:style-name="T1"><text:s/>---</text:span></text:p>
      <text:p text:style-name="P1"><text:span text:style-name="T2">[ ] Nombre d'opérateurs participant</text:span></text:p>
      <text:p text:style-name="P1"><text:span text:style-name="T2">[ ] Méthode de sélection des opérateurs (Sélection aléatoire</text:span></text:p>
      <text:p text:style-name="P1"><text:span text:style-name="T2">, Opérateurs expérimentés, Opérateurs désignés)</text:span></text:p>
      <text:p text:style-name="P1"><text:span text:style-name="T2">[ ] Brève description de l'expérience et de la formation des opérateurs concernant le processus de mesure.</text:span></text:p>
      <text:p text:style-name="P1"><text:span text:style-name="T2">[ ] Nombre d'essais par opérateur et par pièce</text:span></text:p>
      <text:p text:style-name="P1"><text:span text:style-name="T2">[ ] Les observations faites lors de la mesure par l'opérateur (par exemple, problèmes inhabituels, difficulté à comprendre les instructions).</text:span></text:p>
      <text:p text:style-name="P1"><text:span text:style-name="T2">[ ] Des procédures de mesure standardisées étaient-elles disponibles pour tous les opérateurs ? (Oui, Non.)</text:span></text:p>
      <text:p text:style-name="P1"><text:span text:style-name="T2">[ ] Date de reproductibilité de l'étude</text:span></text:p>
      <text:p text:style-name="P1"/>
      <text:p text:style-name="P1"><text:span text:style-name="T1">--- VARIATION DE PIÈCES ---</text:span></text:p>
      <text:p text:style-name="P1"><text:span text:style-name="T2">[ ] Nombre de pièces sélectionnées pour l'étude de la variation</text:span></text:p>
      <text:p text:style-name="P1"><text:span text:style-name="T2">[ ] Justification du choix des pièces (Pourquoi ces pièces spécifiques ?)</text:span></text:p>
      <text:p text:style-name="P1"><text:span text:style-name="T2">[ ] Nombre de mesures par pièce</text:span></text:p>
      <text:p text:style-name="P1"><text:span text:style-name="T2">[ ] Description de l’évaluation de la variation des pièces (p. ex. plage, écart-type)</text:span></text:p>
      <text:p text:style-name="P1"/>
      <text:p text:style-name="P1"><text:span text:style-name="T2">[ ] Variation calculée (p. ex., écart type)</text:span></text:p>
      <text:p text:style-name="P1"><text:span text:style-name="T2">[ ] Observations sur les caractéristiques de la variation observée (par exemple, existe-t-il des sources de variation connues ?).</text:span></text:p>
      <text:p text:style-name="P1"><text:soft-page-break/><text:span text:style-name="T2">[ ] Variation de pièce acceptable ? (Oui, Non., Nécessite des investigations supplémentaires.)</text:span></text:p>
      <text:p text:style-name="P1"><text:span text:style-name="T2">[ ] Si « Non » ou « Nécessite un examen plus approfondi », décrire les actions entreprises/prévues concernant la variation de la pièce.</text:span></text:p>
      <text:p text:style-name="P1"/>
      <text:p text:style-name="P1"><text:span text:style-name="T1">--- VARIATION DU SYSTÈME ---</text:span></text:p>
      <text:p text:style-name="P1"><text:span text:style-name="T2">[ ] Variation estimée des pièces (VEP)</text:span></text:p>
      <text:p text:style-name="P1"><text:span text:style-name="T2">[ ] Répétabilité estimée de l'indicateur</text:span></text:p>
      <text:p text:style-name="P1"><text:span text:style-name="T2">[ ] Reproductibilité estimée (RR)</text:span></text:p>
      <text:p text:style-name="P1"><text:span text:style-name="T2">[ ] Variation Totale du Système (VTS)</text:span></text:p>
      <text:p text:style-name="P1"><text:span text:style-name="T2">[ ] Limitation des spécifications (Limite de spécification supérieure, Limite de spécification inférieure)</text:span></text:p>
      <text:p text:style-name="P1"><text:span text:style-name="T2">[ ] Rapport entre la variation du système et la largeur de la spécification</text:span></text:p>
      <text:p text:style-name="P1"><text:span text:style-name="T2">[ ] Justification des variations système acceptables/inacceptables</text:span></text:p>
      <text:p text:style-name="P1"><text:span text:style-name="T2">[ ] Variation du système acceptable ? (Oui, Non.)</text:span></text:p>
      <text:p text:style-name="P1"><text:span text:style-name="T2">[ ] Données justificatives (Calcul de la variation du système)</text:span></text:p>
      <text:p text:style-name="P1"/>
      <text:p text:style-name="P1"><text:span text:style-name="T1">--- ÉVALUATION DES PERFORMANCES MSA ---</text:span></text:p>
      <text:p text:style-name="P1"><text:span text:style-name="T2">[ ] Valeur GR&amp;R globale</text:span></text:p>
      <text:p text:style-name="P1"><text:span text:style-name="T2">[ ] % de variation totale (ROC)</text:span></text:p>
      <text:p text:style-name="P1"><text:span text:style-name="T2">[ ] Critères d'acceptation remplis ? (Oui., Non., Non applicable.</text:span></text:p>
      <text:p text:style-name="P1"><text:span text:style-name="T2">)</text:span></text:p>
      <text:p text:style-name="P1"><text:span text:style-name="T2">[ ] Justification d'acceptation/de refus</text:span></text:p>
      <text:p text:style-name="P1"><text:span text:style-name="T2">[ ] Le système de mesure est-il adapté à son utilisation prévue ? (Oui., Non., Nécessite un examen plus approfondi.)</text:span></text:p>
      <text:p text:style-name="P1"><text:soft-page-break/><text:span text:style-name="T2">[ ] Résumé des résultats MSA et conclusion</text:span></text:p>
      <text:p text:style-name="P1"><text:span text:style-name="T2">[ ] Date de l'évaluation des performances du contrat de prestation de services</text:span></text:p>
      <text:p text:style-name="P1"><text:span text:style-name="T2">[ ] Signature de l'évaluateur</text:span></text:p>
      <text:p text:style-name="P1"/>
      <text:p text:style-name="P1"><text:span text:style-name="T1">--- MESURES CORRECTIVES ET AMÉLIORATIONS ---</text:span></text:p>
      <text:p text:style-name="P1"><text:span text:style-name="T2">[ ] Décrivez les problèmes spécifiques contribuant au non-respect du système de mesure.</text:span></text:p>
      <text:p text:style-name="P1"><text:span text:style-name="T2">[ ] Sélectionnez les causes potentielles contribuant à la variation du système de mesure. (Sélectionnez toutes les réponses pertinentes). (Lacunes dans la formation du personnel d'exploitation, Problèmes d'étalonnage des jauges, Facteurs environnementaux (température, humidité), Problèmes de maintenance des jauges, Ambiguïté de la procédure de mesure, Problèmes de conception des pièces, Problèmes de conception des jauges)</text:span></text:p>
      <text:p text:style-name="P1"><text:span text:style-name="T2">[ ] Décrivez les actions correctives proposées afin de remédier aux causes profondes identifiées.</text:span></text:p>
      <text:p text:style-name="P1"><text:span text:style-name="T2">[ ] Coût estimé de la mise en œuvre des mesures correctives (en USD).</text:span></text:p>
      <text:p text:style-name="P1"><text:span text:style-name="T2">[ ] Date cible de mise en œuvre des mesures correctives.</text:span></text:p>
      <text:p text:style-name="P1"><text:span text:style-name="T2">[ ] Méthode de vérification des mesures correctives. (Répéter MSA, Surveillance des processus, Contrôle Statistique des Procédés (CSP)</text:span></text:p>
      <text:p text:style-name="P1"><text:span text:style-name="T2">, Autre (Préciser))</text:span></text:p>
      <text:p text:style-name="P1"><text:span text:style-name="T2">[ ] Si "Autre" a été sélectionné pour la vérification, veuillez préciser la méthode.</text:span></text:p>
      <text:p text:style-name="P1"><text:span text:style-name="T2">[ ] Partie responsable de la mise en œuvre des mesures correctives. (Ingénierie, Fabrication, Qualité, Maintenance)</text:span></text:p>
      <text:p text:style-name="P1"><text:span text:style-name="T2">[ ] Signature de la personne responsable de la mise en œuvre de l'action corrective.</text:span></text:p>
      <text:p text:style-name="P1"/>
      <text:p text:style-name="P1"><text:span text:style-name="T1">--- DOCUMENTATION ET FORMATION ---</text:span></text:p>
      <text:p text:style-name="P1"><text:span text:style-name="T2">[ ] Décrivez la procédure MSA documentée suivie.</text:span></text:p>
      <text:p text:style-name="P1"/>
      <text:p text:style-name="P1"><text:span text:style-name="T2">[ ] Date du dernier examen du contrat cadre</text:span></text:p>
      <text:p text:style-name="P1"><text:span text:style-name="T2">[ ] Nombre de personnes formées à la procédure MSA</text:span></text:p>
      <text:p text:style-name="P1"><text:soft-page-break/><text:span text:style-name="T2">[ ] Quels modules de formation MSA ont été suivis par les opérateurs ? (Étalonnage des capteurs, Technique opératoire, Interprétation des données, Amélioration des systèmes de mesure)</text:span></text:p>
      <text:p text:style-name="P1"><text:span text:style-name="T2">[ ] Veuillez téléverser les copies des registres de formation des opérateurs impliqués dans l'AMS.</text:span></text:p>
      <text:p text:style-name="P1"><text:span text:style-name="T2">[ ] Documentez toute déviation par rapport à la procédure MSA standard et justifiez-la.</text:span></text:p>
      <text:p text:style-name="P1"><text:span text:style-name="T2">[ ] La procédure MSA est-elle facilement accessible à tout le personnel concerné ? (Oui., Non., Partiellement)</text:span></text:p>
      <text:p text:style-name="P1"><text:span text:style-name="T2">[ ] Signature de la personne responsable de la documentation MSA</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msa-measurement-system-analysis-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1:10.312000000</meta:creation-date>
    <dc:date>2026-06-22T12:51:10.312000000</dc:date>
    <meta:document-statistic meta:table-count="0" meta:image-count="0" meta:object-count="0" meta:page-count="7" meta:paragraph-count="114" meta:word-count="1096" meta:character-count="6813" meta:non-whitespace-character-count="5824"/>
    <meta:generator>LibreOffice/24.2.7.2$Linux_X86_64 LibreOffice_project/420$Build-2</meta:generator>
  </office:meta>
</office:document-meta>
</file>