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9c864b52dafc59a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zygot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MSA/Uzasadnienie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– co jest mierzone i dlaczeg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lementów do zmierzenia (wielkość prób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miaru (np. ciągły, atrybut) (SELECTION options: ciągły, Atryb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systemu pomiarowego (np. precyzja, stabilność) (SELECTION options: Precyzja, Stabilność, Liniowość, Uchw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MS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o jest liderem MSA?</text:p>
            <text:p> (SELECTION options: Imię 1</text:p>
            <text:p>, Imię 1</text:p>
            <text:p>, Imię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blokow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owtarzalności i Odwracalności (GR&amp;R) – Część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angażowanych ope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ierzonych części na operator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pomiaru (np. Bezpośrednia, suwmiarka, mikromierz) (SELECTION options: Pomiar bezpośredni, Skala podzielcza, Mikrometr, Suwmiark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ierzony element (materiał, wymiary, specyfikac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y operatora/operatorów biorących udział w badaniu GR&amp;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badania GR&amp;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czytów na część, na operator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zed badaniem prawidłowo skalibrowano miernik? (SELECTION options: Tak., Nie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Ocena Powtarzalności i Odwracalności (GR&amp;R) - Część 2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wtórzeń na czę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mierzonych części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rednia ze wszystkich odczytów (Operator 1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dchylenie standardowe odczytów (Operator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średnie dla operator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perator 1 zakończył wprowadzanie danych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zytów Operatora 1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dchylenie GRR (Operator 1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Odwracalności (RR) - Część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peratorów biorących udział w badaniu R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Wyboru Operatora (SELECTION options: Losowy wybór, Wykwalifikowany personel, Grafik zmianowy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dczas wyboru operatora, proszę wyjaśn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ób na operatora na czę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badania R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otrzebny na pomiar części przez jednego operato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lejność prezentowanych części była losow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kolejność nie była losowa, proszę wyjaśnić dlaczego i opisać tę kolejność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Odwracalności (RR) – Część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czących opera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boru operatora (SELECTION options: Losowy wybór, Doświadczeni operatorzy, Wyznaczeni Operator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doświadczenia i szkolenia operatorów związanych z procesem pomiarowy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ób na operatora na czę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 podczas pomiaru przez operatora (np. nietypowe problemy, trudności ze zrozumieniem instrukcj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cy operatorzy mieli dostęp do ujednoliconych procedur pomiarowych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tórznego bad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miana wariant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ęści wybranych do badania zmien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części (Dlaczego wybrane te konkretne części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miarów na elem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metody oceny zmienności części (np. zakres, odchylenie standardow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ona zmienność (np. odchylenie standard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ych cech zmienności (np. czy znane są źródła tej zmienności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wariantu dopuszczalna? (SELECTION options: Tak., Nie,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dpowiedź to „Nie” lub „Wymaga dalszego zbadania”, opisz podjęte/zaplanowane działania dotyczące wariacji czę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miany w syste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zakres wariacji części (E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a powtarzalność wskazań (G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acunkowa Powtarzalność Pomiaru (RR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łkowita zmienność systemu (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e specyfikacji (SELECTION options: Maksymalna granica specyfikacji, Dolna granica specyf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unek zmienności systemu do szerokości specyfik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akceptowalnych/nieakceptowalnych odchyleń od systemu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dopuszczalne są różnice w systemie? (SELECTION options: Tak.</text:p>
            <text:p>, Ni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ne Wspierające (Obliczenia Wariancji Systemu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ydajności MS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rtość GR&amp;R (ogól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setek całkowitej zmienności (O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ryteria akceptacji zostały spełnione? (SELECTION options: Tak., N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zyjęcia/odrzuc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pomiarowy jest wystarczający do zamierzonego celu? (SELECTION options: Tak., Nie., Wymaga dalszej oce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MSA i Wnios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wydajności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ceniacz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naprawcze i ulepszen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konkretne problemy wpływające na niezgodność z systemem pomiarowym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ierz potencjalne przyczyny źródłowe wpływające na zmienność systemu pomiarowego. (Zaznacz wszystkie właściwe). (SELECTION options: Niedostatki w szkoleniu operatorów, Problemy z kalibracją mierników, Czynniki środowiskowe (temperatura, wilgotność)</text:p>
            <text:p>, Problemy z konserwacją czujników, Niejasność procedury pomiarowej, Problemy z projektowaniem części, Problemy z projektem wskaź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o opisz proponowane działania naprawcze mające na celu usunięcie zidentyfikowanych przyczyn źródł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działań naprawczych (w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ukończenia działań naprawczych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weryfikacji działań naprawczych. (SELECTION options: Powtórz MSA, Monitorowanie procesów, Statystyczna Kontrola Procesów (SKP)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do weryfikacji, należy określić metod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wdrożenie działań naprawczych. (SELECTION options: Inżynieria, Produkcja, Jakość, Konserw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powiedzialnej za wdrożenie działań naprawczych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strzeganą procedurę MSA, zgodnie z dokumentacj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ób przeszkolonych w procedurze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oduły szkoleniowe MSA zostały ukończone przez operatorów? (SELECTION options: Kalibracja mierników, Technika operacyjna, Interpretacja danych, Udoskonalenie systemu pomiarow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każ kopie dokumentów potwierdzających szkolenia operatorów zaangażowanych w MS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z wszelkie odchylenia od standardowej procedury MSA i uzasadnij j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dura MSA jest łatwo dostępna dla wszystkich osób, których to dotyczy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powiedzialnej za dokumentację MS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