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MSA (ANALIZA SYSTEMU POMIAROWEG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ZYGOTOWANIA ---</text:span></text:p>
      <text:p text:style-name="P1"><text:span text:style-name="T2">[ ] Cel MSA/Uzasadnienie MSA</text:span></text:p>
      <text:p text:style-name="P1"><text:span text:style-name="T2">[ ] Opis procesu – co jest mierzone i dlaczego?</text:span></text:p>
      <text:p text:style-name="P1"><text:span text:style-name="T2">[ ] Liczba elementów do zmierzenia (wielkość próby)</text:span></text:p>
      <text:p text:style-name="P1"><text:span text:style-name="T2">[ ] Typ pomiaru (np. ciągły, atrybut) (ciągły, Atrybut)</text:span></text:p>
      <text:p text:style-name="P1"><text:span text:style-name="T2">[ ] Wymagania dotyczące systemu pomiarowego (np. precyzja, stabilność) (Precyzja, Stabilność, Liniowość, Uchwała)</text:span></text:p>
      <text:p text:style-name="P1"><text:span text:style-name="T2">[ ] Data rozpoczęcia MSA</text:span></text:p>
      <text:p text:style-name="P1"><text:span text:style-name="T2">[ ] Data zakończenia MSA</text:span></text:p>
      <text:p text:style-name="P1"><text:span text:style-name="T2">[ ] Kto jest liderem MSA?</text:span></text:p>
      <text:p text:style-name="P1"><text:span text:style-name="T2"><text:s/>(Imię 1</text:span></text:p>
      <text:p text:style-name="P1"><text:span text:style-name="T2">, Imię 1</text:span></text:p>
      <text:p text:style-name="P1"><text:span text:style-name="T2">, Imię 1)</text:span></text:p>
      <text:p text:style-name="P1"><text:span text:style-name="T2">[ ] Schemat blokowy (jeśli dotyczy)</text:span></text:p>
      <text:p text:style-name="P1"/>
      <text:p text:style-name="P1"><text:span text:style-name="T1">--- OCENA POWTARZALNOŚCI I ODWRACALNOŚCI (GR&amp;R) – CZĘŚĆ 1 ---</text:span></text:p>
      <text:p text:style-name="P1"><text:soft-page-break/><text:span text:style-name="T2">[ ] Liczba zaangażowanych operatorów</text:span></text:p>
      <text:p text:style-name="P1"><text:span text:style-name="T2">[ ] Liczba mierzonych części na operatora</text:span></text:p>
      <text:p text:style-name="P1"><text:span text:style-name="T2">[ ] Metoda pomiaru (np. Bezpośrednia, suwmiarka, mikromierz) (Pomiar bezpośredni, Skala podzielcza, Mikrometr, Suwmiarka, Inne (określ)</text:span></text:p>
      <text:p text:style-name="P1"><text:span text:style-name="T2">)</text:span></text:p>
      <text:p text:style-name="P1"><text:span text:style-name="T2">[ ] Opisz mierzony element (materiał, wymiary, specyfikacja).</text:span></text:p>
      <text:p text:style-name="P1"><text:span text:style-name="T2">[ ] Identyfikatory operatora/operatorów biorących udział w badaniu GR&amp;R</text:span></text:p>
      <text:p text:style-name="P1"><text:span text:style-name="T2">[ ] Data przeprowadzenia badania GR&amp;R</text:span></text:p>
      <text:p text:style-name="P1"><text:span text:style-name="T2">[ ] Liczba odczytów na część, na operatora</text:span></text:p>
      <text:p text:style-name="P1"><text:span text:style-name="T2">[ ] Czy przed badaniem prawidłowo skalibrowano miernik? (Tak., Nie, N/A</text:span></text:p>
      <text:p text:style-name="P1"><text:span text:style-name="T2">)</text:span></text:p>
      <text:p text:style-name="P1"/>
      <text:p text:style-name="P1"><text:span text:style-name="T1">--- OCENA POWTARZALNOŚCI I ODWRACALNOŚCI (GR&amp;R) - CZĘŚĆ 2</text:span></text:p>
      <text:p text:style-name="P1"><text:span text:style-name="T1"><text:s/>---</text:span></text:p>
      <text:p text:style-name="P1"><text:span text:style-name="T2">[ ] Liczba powtórzeń na część</text:span></text:p>
      <text:p text:style-name="P1"><text:span text:style-name="T2">[ ] Liczba zmierzonych części</text:span></text:p>
      <text:p text:style-name="P1"><text:span text:style-name="T2">[ ] Średnia ze wszystkich odczytów (Operator 1)</text:span></text:p>
      <text:p text:style-name="P1"/>
      <text:p text:style-name="P1"><text:span text:style-name="T2">[ ] Odchylenie standardowe odczytów (Operator 1)</text:span></text:p>
      <text:p text:style-name="P1"/>
      <text:p text:style-name="P1"><text:span text:style-name="T2">[ ] Odchylenie średnie dla operatora 1</text:span></text:p>
      <text:p text:style-name="P1"><text:span text:style-name="T2">[ ] Czy operator 1 zakończył wprowadzanie danych? (Tak, Nie.)</text:span></text:p>
      <text:p text:style-name="P1"><text:soft-page-break/><text:span text:style-name="T2">[ ] Uwagi dotyczące odczytów Operatora 1 (jeśli dotyczy)</text:span></text:p>
      <text:p text:style-name="P1"><text:span text:style-name="T2">[ ] Odchylenie GRR (Operator 1)</text:span></text:p>
      <text:p text:style-name="P1"/>
      <text:p text:style-name="P1"/>
      <text:p text:style-name="P1"><text:span text:style-name="T1">--- OCENA ODWRACALNOŚCI (RR) - CZĘŚĆ 1 ---</text:span></text:p>
      <text:p text:style-name="P1"><text:span text:style-name="T2">[ ] Liczba operatorów biorących udział w badaniu RR</text:span></text:p>
      <text:p text:style-name="P1"><text:span text:style-name="T2">[ ] Metoda Wyboru Operatora (Losowy wybór, Wykwalifikowany personel, Grafik zmianowy, Inne (Określ w POLU_TEKSTOWYM)</text:span></text:p>
      <text:p text:style-name="P1"><text:span text:style-name="T2">)</text:span></text:p>
      <text:p text:style-name="P1"><text:span text:style-name="T2">[ ] Jeśli wybrano opcję „Inne” podczas wyboru operatora, proszę wyjaśnić:</text:span></text:p>
      <text:p text:style-name="P1"><text:span text:style-name="T2">[ ] Liczba prób na operatora na część</text:span></text:p>
      <text:p text:style-name="P1"><text:span text:style-name="T2">[ ] Data rozpoczęcia badania RR</text:span></text:p>
      <text:p text:style-name="P1"><text:span text:style-name="T2">[ ] Szacunkowy czas potrzebny na pomiar części przez jednego operatora.</text:span></text:p>
      <text:p text:style-name="P1"><text:span text:style-name="T2">[ ] Czy kolejność prezentowanych części była losowa? (Tak, Nie.)</text:span></text:p>
      <text:p text:style-name="P1"><text:span text:style-name="T2">[ ] Jeśli kolejność nie była losowa, proszę wyjaśnić dlaczego i opisać tę kolejność.</text:span></text:p>
      <text:p text:style-name="P1"/>
      <text:p text:style-name="P1"><text:span text:style-name="T1">--- OCENA ODWRACALNOŚCI (RR) – CZĘŚĆ 1 ---</text:span></text:p>
      <text:p text:style-name="P1"><text:span text:style-name="T2">[ ] Liczba uczestniczących operatorów</text:span></text:p>
      <text:p text:style-name="P1"><text:span text:style-name="T2">[ ] Metoda wyboru operatora (Losowy wybór, Doświadczeni operatorzy, Wyznaczeni Operatorzy)</text:span></text:p>
      <text:p text:style-name="P1"><text:span text:style-name="T2">[ ] Krótki opis doświadczenia i szkolenia operatorów związanych z procesem pomiarowym.</text:span></text:p>
      <text:p text:style-name="P1"><text:span text:style-name="T2">[ ] Liczba prób na operatora na część</text:span></text:p>
      <text:p text:style-name="P1"><text:span text:style-name="T2">[ ] Wszelkie uwagi podczas pomiaru przez operatora (np. nietypowe problemy, trudności ze zrozumieniem instrukcji).</text:span></text:p>
      <text:p text:style-name="P1"><text:soft-page-break/><text:span text:style-name="T2">[ ] Czy wszyscy operatorzy mieli dostęp do ujednoliconych procedur pomiarowych? (Tak, Nie.)</text:span></text:p>
      <text:p text:style-name="P1"><text:span text:style-name="T2">[ ] Data powtórznego badania</text:span></text:p>
      <text:p text:style-name="P1"/>
      <text:p text:style-name="P1"><text:span text:style-name="T1">--- ZMIANA WARIANTOWA ---</text:span></text:p>
      <text:p text:style-name="P1"><text:span text:style-name="T2">[ ] Liczba części wybranych do badania zmienności</text:span></text:p>
      <text:p text:style-name="P1"><text:span text:style-name="T2">[ ] Uzasadnienie wyboru części (Dlaczego wybrane te konkretne części?)</text:span></text:p>
      <text:p text:style-name="P1"><text:span text:style-name="T2">[ ] Liczba pomiarów na element</text:span></text:p>
      <text:p text:style-name="P1"><text:span text:style-name="T2">[ ] Opis metody oceny zmienności części (np. zakres, odchylenie standardowe)</text:span></text:p>
      <text:p text:style-name="P1"/>
      <text:p text:style-name="P1"><text:span text:style-name="T2">[ ] Obliczona zmienność (np. odchylenie standardowe)</text:span></text:p>
      <text:p text:style-name="P1"><text:span text:style-name="T2">[ ] Uwagi dotyczące zaobserwowanych cech zmienności (np. czy znane są źródła tej zmienności?)</text:span></text:p>
      <text:p text:style-name="P1"><text:span text:style-name="T2">[ ] Zmiana wariantu dopuszczalna? (Tak., Nie, Wymaga dalszego zbadania.)</text:span></text:p>
      <text:p text:style-name="P1"><text:span text:style-name="T2">[ ] Jeśli odpowiedź to „Nie” lub „Wymaga dalszego zbadania”, opisz podjęte/zaplanowane działania dotyczące wariacji części.</text:span></text:p>
      <text:p text:style-name="P1"/>
      <text:p text:style-name="P1"><text:span text:style-name="T1">--- ZMIANY W SYSTEMIE ---</text:span></text:p>
      <text:p text:style-name="P1"><text:span text:style-name="T2">[ ] Szacunkowy zakres wariacji części (EV)</text:span></text:p>
      <text:p text:style-name="P1"><text:span text:style-name="T2">[ ] Oszacowana powtarzalność wskazań (GR)</text:span></text:p>
      <text:p text:style-name="P1"><text:span text:style-name="T2">[ ] Szacunkowa Powtarzalność Pomiaru (RR)</text:span></text:p>
      <text:p text:style-name="P1"/>
      <text:p text:style-name="P1"><text:span text:style-name="T2">[ ] Całkowita zmienność systemu (SV)</text:span></text:p>
      <text:p text:style-name="P1"/>
      <text:p text:style-name="P1"><text:soft-page-break/><text:span text:style-name="T2">[ ] Ograniczenie specyfikacji (Maksymalna granica specyfikacji, Dolna granica specyfikacji)</text:span></text:p>
      <text:p text:style-name="P1"><text:span text:style-name="T2">[ ] Stosunek zmienności systemu do szerokości specyfikacji</text:span></text:p>
      <text:p text:style-name="P1"><text:span text:style-name="T2">[ ] Uzasadnienie akceptowalnych/nieakceptowalnych odchyleń od systemu</text:span></text:p>
      <text:p text:style-name="P1"><text:span text:style-name="T2">[ ] Czy dopuszczalne są różnice w systemie? (Tak.</text:span></text:p>
      <text:p text:style-name="P1"><text:span text:style-name="T2">, Nie)</text:span></text:p>
      <text:p text:style-name="P1"><text:span text:style-name="T2">[ ] Dane Wspierające (Obliczenia Wariancji Systemu)</text:span></text:p>
      <text:p text:style-name="P1"/>
      <text:p text:style-name="P1"/>
      <text:p text:style-name="P1"><text:span text:style-name="T1">--- OCENA WYDAJNOŚCI MSA ---</text:span></text:p>
      <text:p text:style-name="P1"><text:span text:style-name="T2">[ ] Wartość GR&amp;R (ogólna)</text:span></text:p>
      <text:p text:style-name="P1"/>
      <text:p text:style-name="P1"><text:span text:style-name="T2">[ ] Odsetek całkowitej zmienności (OCR)</text:span></text:p>
      <text:p text:style-name="P1"><text:span text:style-name="T2">[ ] Czy kryteria akceptacji zostały spełnione? (Tak., Nie, Nie dotyczy.)</text:span></text:p>
      <text:p text:style-name="P1"><text:span text:style-name="T2">[ ] Uzasadnienie przyjęcia/odrzucenia</text:span></text:p>
      <text:p text:style-name="P1"><text:span text:style-name="T2">[ ] Czy system pomiarowy jest wystarczający do zamierzonego celu? (Tak., Nie., Wymaga dalszej oceny.)</text:span></text:p>
      <text:p text:style-name="P1"><text:span text:style-name="T2">[ ] Podsumowanie Wyników MSA i Wnioski</text:span></text:p>
      <text:p text:style-name="P1"><text:span text:style-name="T2">[ ] Data oceny wydajności MSA</text:span></text:p>
      <text:p text:style-name="P1"><text:span text:style-name="T2">[ ] Podpis Oceniacza</text:span></text:p>
      <text:p text:style-name="P1"/>
      <text:p text:style-name="P1"><text:span text:style-name="T1">--- DZIAŁANIA NAPRAWCZE I ULEPSZENIA ---</text:span></text:p>
      <text:p text:style-name="P1"><text:span text:style-name="T2">[ ] Opisz konkretne problemy wpływające na niezgodność z systemem pomiarowym.</text:span></text:p>
      <text:p text:style-name="P1"><text:soft-page-break/></text:p>
      <text:p text:style-name="P1"><text:span text:style-name="T2">[ ] Wybierz potencjalne przyczyny źródłowe wpływające na zmienność systemu pomiarowego. (Zaznacz wszystkie właściwe). (Niedostatki w szkoleniu operatorów, Problemy z kalibracją mierników, Czynniki środowiskowe (temperatura, wilgotność)</text:span></text:p>
      <text:p text:style-name="P1"><text:span text:style-name="T2">, Problemy z konserwacją czujników, Niejasność procedury pomiarowej, Problemy z projektowaniem części, Problemy z projektem wskaźników)</text:span></text:p>
      <text:p text:style-name="P1"><text:span text:style-name="T2">[ ] Szczegółowo opisz proponowane działania naprawcze mające na celu usunięcie zidentyfikowanych przyczyn źródłowych.</text:span></text:p>
      <text:p text:style-name="P1"><text:span text:style-name="T2">[ ] Szacunkowy koszt wdrożenia działań naprawczych (w USD).</text:span></text:p>
      <text:p text:style-name="P1"><text:span text:style-name="T2">[ ] Termin ukończenia działań naprawczych.</text:span></text:p>
      <text:p text:style-name="P1"><text:span text:style-name="T2">[ ] Metoda weryfikacji działań naprawczych. (Powtórz MSA, Monitorowanie procesów, Statystyczna Kontrola Procesów (SKP), Inne (określ)</text:span></text:p>
      <text:p text:style-name="P1"><text:span text:style-name="T2">)</text:span></text:p>
      <text:p text:style-name="P1"><text:span text:style-name="T2">[ ] Jeśli wybrano opcję „Inne” do weryfikacji, należy określić metodę.</text:span></text:p>
      <text:p text:style-name="P1"><text:span text:style-name="T2">[ ] Osoba odpowiedzialna za wdrożenie działań naprawczych. (Inżynieria, Produkcja, Jakość, Konserwacja)</text:span></text:p>
      <text:p text:style-name="P1"><text:span text:style-name="T2">[ ] Podpis osoby odpowiedzialnej za wdrożenie działań naprawczych.</text:span></text:p>
      <text:p text:style-name="P1"/>
      <text:p text:style-name="P1"><text:span text:style-name="T1">--- DOKUMENTACJA I SZKOLENIA ---</text:span></text:p>
      <text:p text:style-name="P1"><text:span text:style-name="T2">[ ] Opisz przestrzeganą procedurę MSA, zgodnie z dokumentacją.</text:span></text:p>
      <text:p text:style-name="P1"><text:span text:style-name="T2">[ ] Data ostatniego przeglądu MSA</text:span></text:p>
      <text:p text:style-name="P1"><text:span text:style-name="T2">[ ] Liczba osób przeszkolonych w procedurze MSA</text:span></text:p>
      <text:p text:style-name="P1"><text:span text:style-name="T2">[ ] Jakie moduły szkoleniowe MSA zostały ukończone przez operatorów? (Kalibracja mierników, Technika operacyjna, Interpretacja danych, Udoskonalenie systemu pomiarowego)</text:span></text:p>
      <text:p text:style-name="P1"><text:span text:style-name="T2">[ ] Przekaż kopie dokumentów potwierdzających szkolenia operatorów zaangażowanych w MSA.</text:span></text:p>
      <text:p text:style-name="P1"><text:span text:style-name="T2">[ ] Zapisz wszelkie odchylenia od standardowej procedury MSA i uzasadnij je.</text:span></text:p>
      <text:p text:style-name="P1"><text:span text:style-name="T2">[ ] Czy procedura MSA jest łatwo dostępna dla wszystkich osób, których to dotyczy? (Tak., Nie., Częściowo)</text:span></text:p>
      <text:p text:style-name="P1"><text:span text:style-name="T2">[ ] Podpis osoby odpowiedzialnej za dokumentację MSA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msa-measurement-system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53.742000000</meta:creation-date>
    <dc:date>2026-06-22T13:15:53.742000000</dc:date>
    <meta:document-statistic meta:table-count="0" meta:image-count="0" meta:object-count="0" meta:page-count="7" meta:paragraph-count="108" meta:word-count="889" meta:character-count="6115" meta:non-whitespace-character-count="5329"/>
    <meta:generator>LibreOffice/24.2.7.2$Linux_X86_64 LibreOffice_project/420$Build-2</meta:generator>
  </office:meta>
</office:document-meta>
</file>