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efa93f4314ed3fb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e Prepa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/Finalidade da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cesso – O que está a ser medido e porquê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ças a serem medidas (tamanho da amost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edição (por exemplo, Contínua, Atributo) (SELECTION options: Contínuo, Atribu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o sistema de medição (por exemplo, precisão, estabilidade) (SELECTION options: Precisão, Estabilidade, Linearidade, Resolu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M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o MS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m é o responsável pela MSA? (SELECTION options: Nome 1, Nome 1, Nome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o fluxo do processo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Repetibilidade do Medidor (AR&amp;R) – Parte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Envolvi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ças medidas por oper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edição utilizado (por exemplo, medição direta, com paquímetro, com micrômetro) (SELECTION options: Medição Direta, Escala de Vernier, Micrômetro, Paquímetr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 peça que está a ser medida (material, dimensões, especificaçõ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(ões) do operador(es) envolvido(s) no estudo de GR&amp;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execução do estudo de GR&amp;R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eituras por peça, por operado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medidor foi devidamente calibrado antes do estudo? (SELECTION options: Sim., Não, Não se aplic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Repetibilidade do Medidor (ARM) – Parte 2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petições por pe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ças med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dia de todas as leituras (Operad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Padrão das Leituras (Operado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Médio para o Operado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dados do operador 1 estão completo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leituras do Operador 1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 Médio de GRR (Operador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Reprodutibilidade (RR) – Parte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envolvidos no estudo R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eleção de Operador (SELECTION options: Seleção Aleatória, Pessoal qualificado, Calendário de Rodízi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r selecionada em «Seleção de Operador», explique, por favo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ntativas por operador por pe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estudo R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para cada operador realizar a medição de cada pe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ordem em que as peças foram apresentadas aos operadores foi aleatória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rdem não foi aleatória, explique o motivo e descreva a ordem utilizada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 Reprodutibilidade (RR) – Parte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eleção de Operador (SELECTION options: Seleção Aleatória, Operadores experientes, Operadores design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a experiência e formação do operador, no que diz respeito ao processo de medi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saios por operador por pe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observações feitas durante a medição realizada pelo operador (por exemplo, problemas incomuns, dificuldade em compreender as instruçõ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am procedimentos de medição padronizados disponíveis para todos os operadore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Estudo de Reprodutibilida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ção da pe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onentes selecionados para o estudo de vari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escolha das peças (Por que estas peças em particular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dições por peç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método de avaliação da variação de peças (por exemplo, amplitude, desvio padr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calculada da peça (por exemplo, desvio padr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aracterísticas de variação das peças (por exemplo, existem fontes de variação conhecidas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aceitável a variação entre as peças? (SELECTION options: Sim, Não, Requer investig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resposta for «Não» ou «É necessário investigar mais a fundo», descreva as ações que foram tomadas ou que estão planeadas relativamente à variação da peç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ção do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Estimada das Peças (VE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tibilidade estimada da medição (G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tibilidade Estimada da Medição (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Total do Sistema (V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Especificação (SELECTION options: Limite Superior de Especificação, Limite Inferior de Especific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ção entre a variação do sistema e a largura da especific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aceitação/não aceitação da variação do sist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variação do sistema é aceitável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dos de suporte (cálculo da variação do sistem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Desempenho da M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Geral da Repetibilidade e Reprodutibilidade (GR&amp;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a Variação Total (O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critérios de aceitação foram cumprido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Aceitação/Rejei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sistema de medição é adequado para o uso pretendido? (SELECTION options: Sim, Não., Requer avaliação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Análise de Sensibilidade Multivariada e conclus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valiação de desempenho do M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ções corretivas e melho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(s) problema(s) específico(s) que contribuem para o não cumprimento das especificações do sistema de medi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as possíveis causas principais que contribuem para a variação do sistema de medição. (Selecione todas as que se aplicam) (SELECTION options: Deficiências na formação de operadores, Problemas com a calibração dos medidores, Fatores ambientais (temperatura, humidade), Problemas de manutenção dos medidores, Ambiguidade no Procedimento de Medição, Questões relacionadas ao design de peças., Questões relacionadas ao design de medido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em detalhe as ações corretivas propostas para solucionar as causas fundamentais identific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 implementação das ações corretivas (em dólares americano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 implementação das ações corretiv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das ações corretivas. (SELECTION options: Repetir MSA, Monitoramento de processos, Controlo Estatístico de Processos (CEP)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para a verificação, especifique o méto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ável pela implementação das medidas corretivas. (SELECTION options: Engenharia, Fabrico, Qualidade, Manuten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ela implementação da ação corretiv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dimento MSA documentado que foi segu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Acordo de Nível de Serviço (AN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treinados no procedimento MS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módulos de formação MSA foram concluídos pelos operadores? (SELECTION options: Calibração do manómetro, Técnica do operador, Interpretação de Dados, Melhoria do Sistema de Medi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os registos de formação dos operadores envolvidos no MS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quaisquer desvios do procedimento padrão do MSA e a respetiva justif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rocedimento MSA está facilmente acessível a todos os funcionários relevantes? (SELECTION options: Sim.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ela documentação do MS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