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ANÁLISE DO SISTEMA DE MEDIÇÃO (AS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EAMENTO E PREPARAÇÃO ---</text:span></text:p>
      <text:p text:style-name="P1"><text:span text:style-name="T2">[ ] Objetivo/Finalidade da MSA</text:span></text:p>
      <text:p text:style-name="P1"><text:span text:style-name="T2">[ ] Descrição do processo – O que está a ser medido e porquê?</text:span></text:p>
      <text:p text:style-name="P1"><text:span text:style-name="T2">[ ] Número de peças a serem medidas (tamanho da amostra)</text:span></text:p>
      <text:p text:style-name="P1"><text:span text:style-name="T2">[ ] Tipo de Medição (por exemplo, Contínua, Atributo) (Contínuo, Atributo)</text:span></text:p>
      <text:p text:style-name="P1"><text:span text:style-name="T2">[ ] Requisitos do sistema de medição (por exemplo, precisão, estabilidade) (Precisão, Estabilidade, Linearidade, Resolução)</text:span></text:p>
      <text:p text:style-name="P1"><text:span text:style-name="T2">[ ] Data de início do MSA</text:span></text:p>
      <text:p text:style-name="P1"><text:span text:style-name="T2">[ ] Data prevista para a conclusão do MSA.</text:span></text:p>
      <text:p text:style-name="P1"><text:span text:style-name="T2">[ ] Quem é o responsável pela MSA? (Nome 1, Nome 1, Nome 1)</text:span></text:p>
      <text:p text:style-name="P1"><text:span text:style-name="T2">[ ] Diagrama do fluxo do processo (se aplicável)</text:span></text:p>
      <text:p text:style-name="P1"/>
      <text:p text:style-name="P1"><text:span text:style-name="T1">--- AVALIAÇÃO DA REPETIBILIDADE DO MEDIDOR (AR&amp;R) – PARTE 1 ---</text:span></text:p>
      <text:p text:style-name="P1"><text:span text:style-name="T2">[ ] Número de Operadores Envolvidos</text:span></text:p>
      <text:p text:style-name="P1"><text:span text:style-name="T2">[ ] Número de peças medidas por operador</text:span></text:p>
      <text:p text:style-name="P1"><text:span text:style-name="T2">[ ] Método de medição utilizado (por exemplo, medição direta, com paquímetro, com micrômetro) (Medição Direta, Escala de Vernier, Micrômetro, Paquímetro, Outro (especificar))</text:span></text:p>
      <text:p text:style-name="P1"><text:soft-page-break/><text:span text:style-name="T2">[ ] Descreva a peça que está a ser medida (material, dimensões, especificações).</text:span></text:p>
      <text:p text:style-name="P1"><text:span text:style-name="T2">[ ] Identificação(ões) do operador(es) envolvido(s) no estudo de GR&amp;R.</text:span></text:p>
      <text:p text:style-name="P1"><text:span text:style-name="T2">[ ] Data da execução do estudo de GR&amp;R.</text:span></text:p>
      <text:p text:style-name="P1"><text:span text:style-name="T2">[ ] Número de leituras por peça, por operador.</text:span></text:p>
      <text:p text:style-name="P1"><text:span text:style-name="T2">[ ] O medidor foi devidamente calibrado antes do estudo? (Sim., Não, Não se aplica.)</text:span></text:p>
      <text:p text:style-name="P1"/>
      <text:p text:style-name="P1"><text:span text:style-name="T1">--- AVALIAÇÃO DA REPETIBILIDADE DO MEDIDOR (ARM) – PARTE 2 ---</text:span></text:p>
      <text:p text:style-name="P1"><text:span text:style-name="T2">[ ] Número de repetições por peça</text:span></text:p>
      <text:p text:style-name="P1"><text:span text:style-name="T2">[ ] Número de peças medidas</text:span></text:p>
      <text:p text:style-name="P1"><text:span text:style-name="T2">[ ] Média de todas as leituras (Operador 1)</text:span></text:p>
      <text:p text:style-name="P1"><text:span text:style-name="T2">[ ] Desvio Padrão das Leituras (Operador 1)</text:span></text:p>
      <text:p text:style-name="P1"><text:span text:style-name="T2">[ ] Desvio Médio para o Operador 1</text:span></text:p>
      <text:p text:style-name="P1"><text:span text:style-name="T2">[ ] Os dados do operador 1 estão completos? (Sim., Não)</text:span></text:p>
      <text:p text:style-name="P1"><text:span text:style-name="T2">[ ] Observações sobre as leituras do Operador 1 (se aplicável)</text:span></text:p>
      <text:p text:style-name="P1"><text:span text:style-name="T2">[ ] Desvio Médio de GRR (Operador 1)</text:span></text:p>
      <text:p text:style-name="P1"/>
      <text:p text:style-name="P1"><text:span text:style-name="T1">--- AVALIAÇÃO DA REPRODUTIBILIDADE (RR) – PARTE 1 ---</text:span></text:p>
      <text:p text:style-name="P1"><text:span text:style-name="T2">[ ] Número de operadores envolvidos no estudo RR.</text:span></text:p>
      <text:p text:style-name="P1"><text:span text:style-name="T2">[ ] Método de Seleção de Operador (Seleção Aleatória, Pessoal qualificado, Calendário de Rodízio, Outro (especifique em TEXTO_LONGO))</text:span></text:p>
      <text:p text:style-name="P1"><text:span text:style-name="T2">[ ] Se a opção «Outro» for selecionada em «Seleção de Operador», explique, por favor:</text:span></text:p>
      <text:p text:style-name="P1"><text:span text:style-name="T2">[ ] Número de tentativas por operador por peça</text:span></text:p>
      <text:p text:style-name="P1"><text:soft-page-break/><text:span text:style-name="T2">[ ] Data de início do estudo RR</text:span></text:p>
      <text:p text:style-name="P1"><text:span text:style-name="T2">[ ] Tempo estimado para cada operador realizar a medição de cada peça.</text:span></text:p>
      <text:p text:style-name="P1"><text:span text:style-name="T2">[ ] A ordem em que as peças foram apresentadas aos operadores foi aleatória? (Sim, Não.)</text:span></text:p>
      <text:p text:style-name="P1"><text:span text:style-name="T2">[ ] Se a ordem não foi aleatória, explique o motivo e descreva a ordem utilizada:</text:span></text:p>
      <text:p text:style-name="P1"/>
      <text:p text:style-name="P1"><text:span text:style-name="T1">--- AVALIAÇÃO DA REPRODUTIBILIDADE (RR) – PARTE 1 ---</text:span></text:p>
      <text:p text:style-name="P1"><text:span text:style-name="T2">[ ] Número de operadores participantes</text:span></text:p>
      <text:p text:style-name="P1"><text:span text:style-name="T2">[ ] Método de Seleção de Operador (Seleção Aleatória, Operadores experientes, Operadores designados)</text:span></text:p>
      <text:p text:style-name="P1"><text:span text:style-name="T2">[ ] Breve descrição da experiência e formação do operador, no que diz respeito ao processo de medição.</text:span></text:p>
      <text:p text:style-name="P1"><text:span text:style-name="T2">[ ] Número de ensaios por operador por peça</text:span></text:p>
      <text:p text:style-name="P1"><text:span text:style-name="T2">[ ] Quaisquer observações feitas durante a medição realizada pelo operador (por exemplo, problemas incomuns, dificuldade em compreender as instruções).</text:span></text:p>
      <text:p text:style-name="P1"><text:span text:style-name="T2">[ ] Existiam procedimentos de medição padronizados disponíveis para todos os operadores? (Sim, Não)</text:span></text:p>
      <text:p text:style-name="P1"><text:span text:style-name="T2">[ ] Data do Estudo de Reprodutibilidade</text:span></text:p>
      <text:p text:style-name="P1"/>
      <text:p text:style-name="P1"><text:span text:style-name="T1">--- VARIAÇÃO DA PEÇA ---</text:span></text:p>
      <text:p text:style-name="P1"><text:span text:style-name="T2">[ ] Número de componentes selecionados para o estudo de variação</text:span></text:p>
      <text:p text:style-name="P1"><text:span text:style-name="T2">[ ] Justificativa para a escolha das peças (Por que estas peças em particular?)</text:span></text:p>
      <text:p text:style-name="P1"><text:span text:style-name="T2">[ ] Número de medições por peça.</text:span></text:p>
      <text:p text:style-name="P1"><text:span text:style-name="T2">[ ] Descrição do método de avaliação da variação de peças (por exemplo, amplitude, desvio padrão)</text:span></text:p>
      <text:p text:style-name="P1"><text:span text:style-name="T2">[ ] Variação calculada da peça (por exemplo, desvio padrão)</text:span></text:p>
      <text:p text:style-name="P1"><text:span text:style-name="T2">[ ] Observações sobre as características de variação das peças (por exemplo, existem fontes de variação conhecidas?)</text:span></text:p>
      <text:p text:style-name="P1"><text:soft-page-break/><text:span text:style-name="T2">[ ] É aceitável a variação entre as peças? (Sim, Não, Requer investigação adicional.)</text:span></text:p>
      <text:p text:style-name="P1"><text:span text:style-name="T2">[ ] Se a resposta for «Não» ou «É necessário investigar mais a fundo», descreva as ações que foram tomadas ou que estão planeadas relativamente à variação da peça.</text:span></text:p>
      <text:p text:style-name="P1"/>
      <text:p text:style-name="P1"><text:span text:style-name="T1">--- VARIAÇÃO DO SISTEMA ---</text:span></text:p>
      <text:p text:style-name="P1"><text:span text:style-name="T2">[ ] Variação Estimada das Peças (VEP)</text:span></text:p>
      <text:p text:style-name="P1"><text:span text:style-name="T2">[ ] Repetibilidade estimada da medição (GR)</text:span></text:p>
      <text:p text:style-name="P1"><text:span text:style-name="T2">[ ] Reprodutibilidade Estimada da Medição (RE)</text:span></text:p>
      <text:p text:style-name="P1"><text:span text:style-name="T2">[ ] Variação Total do Sistema (VTS)</text:span></text:p>
      <text:p text:style-name="P1"><text:span text:style-name="T2">[ ] Limite de Especificação (Limite Superior de Especificação, Limite Inferior de Especificação)</text:span></text:p>
      <text:p text:style-name="P1"><text:span text:style-name="T2">[ ] Relação entre a variação do sistema e a largura da especificação.</text:span></text:p>
      <text:p text:style-name="P1"><text:span text:style-name="T2">[ ] Justificativa para a aceitação/não aceitação da variação do sistema.</text:span></text:p>
      <text:p text:style-name="P1"><text:span text:style-name="T2">[ ] A variação do sistema é aceitável? (Sim, Não.)</text:span></text:p>
      <text:p text:style-name="P1"><text:span text:style-name="T2">[ ] Dados de suporte (cálculo da variação do sistema)</text:span></text:p>
      <text:p text:style-name="P1"/>
      <text:p text:style-name="P1"><text:span text:style-name="T1">--- AVALIAÇÃO DE DESEMPENHO DA MSA ---</text:span></text:p>
      <text:p text:style-name="P1"><text:span text:style-name="T2">[ ] Valor Geral da Repetibilidade e Reprodutibilidade (GR&amp;R)</text:span></text:p>
      <text:p text:style-name="P1"><text:span text:style-name="T2">[ ] Percentagem da Variação Total (OCR)</text:span></text:p>
      <text:p text:style-name="P1"><text:span text:style-name="T2">[ ] Os critérios de aceitação foram cumpridos? (Sim, Não, Não aplicável.)</text:span></text:p>
      <text:p text:style-name="P1"><text:span text:style-name="T2">[ ] Justificativa para a Aceitação/Rejeição</text:span></text:p>
      <text:p text:style-name="P1"><text:span text:style-name="T2">[ ] O sistema de medição é adequado para o uso pretendido? (Sim, Não., Requer avaliação adicional.)</text:span></text:p>
      <text:p text:style-name="P1"><text:span text:style-name="T2">[ ] Resumo dos resultados da Análise de Sensibilidade Multivariada e conclusão.</text:span></text:p>
      <text:p text:style-name="P1"><text:soft-page-break/><text:span text:style-name="T2">[ ] Data da avaliação de desempenho do MSA</text:span></text:p>
      <text:p text:style-name="P1"><text:span text:style-name="T2">[ ] Assinatura do Avaliador</text:span></text:p>
      <text:p text:style-name="P1"/>
      <text:p text:style-name="P1"><text:span text:style-name="T1">--- AÇÕES CORRETIVAS E MELHORIAS ---</text:span></text:p>
      <text:p text:style-name="P1"><text:span text:style-name="T2">[ ] Descreva o(s) problema(s) específico(s) que contribuem para o não cumprimento das especificações do sistema de medição.</text:span></text:p>
      <text:p text:style-name="P1"><text:span text:style-name="T2">[ ] Selecione as possíveis causas principais que contribuem para a variação do sistema de medição. (Selecione todas as que se aplicam) (Deficiências na formação de operadores, Problemas com a calibração dos medidores, Fatores ambientais (temperatura, humidade), Problemas de manutenção dos medidores, Ambiguidade no Procedimento de Medição, Questões relacionadas ao design de peças., Questões relacionadas ao design de medidores.)</text:span></text:p>
      <text:p text:style-name="P1"><text:span text:style-name="T2">[ ] Descreva em detalhe as ações corretivas propostas para solucionar as causas fundamentais identificadas.</text:span></text:p>
      <text:p text:style-name="P1"><text:span text:style-name="T2">[ ] Custo estimado da implementação das ações corretivas (em dólares americanos).</text:span></text:p>
      <text:p text:style-name="P1"><text:span text:style-name="T2">[ ] Data prevista para a conclusão da implementação das ações corretivas.</text:span></text:p>
      <text:p text:style-name="P1"><text:span text:style-name="T2">[ ] Método de verificação das ações corretivas. (Repetir MSA, Monitoramento de processos, Controlo Estatístico de Processos (CEP), Outro (especificar))</text:span></text:p>
      <text:p text:style-name="P1"><text:span text:style-name="T2">[ ] Se a opção «Outro» foi selecionada para a verificação, especifique o método.</text:span></text:p>
      <text:p text:style-name="P1"><text:span text:style-name="T2">[ ] Responsável pela implementação das medidas corretivas. (Engenharia, Fabrico, Qualidade, Manutenção)</text:span></text:p>
      <text:p text:style-name="P1"><text:span text:style-name="T2">[ ] Assinatura da pessoa responsável pela implementação da ação corretiva.</text:span></text:p>
      <text:p text:style-name="P1"/>
      <text:p text:style-name="P1"><text:span text:style-name="T1">--- DOCUMENTAÇÃO E FORMAÇÃO ---</text:span></text:p>
      <text:p text:style-name="P1"><text:span text:style-name="T2">[ ] Descreva o procedimento MSA documentado que foi seguido.</text:span></text:p>
      <text:p text:style-name="P1"><text:span text:style-name="T2">[ ] Data da última revisão do Acordo de Nível de Serviço (ANS)</text:span></text:p>
      <text:p text:style-name="P1"><text:span text:style-name="T2">[ ] Número de funcionários treinados no procedimento MSA.</text:span></text:p>
      <text:p text:style-name="P1"><text:span text:style-name="T2">[ ] Quais módulos de formação MSA foram concluídos pelos operadores? (Calibração do manómetro, Técnica do operador, Interpretação de Dados, Melhoria do Sistema de Medição)</text:span></text:p>
      <text:p text:style-name="P1"><text:span text:style-name="T2">[ ] Carregue cópias dos registos de formação dos operadores envolvidos no MSA.</text:span></text:p>
      <text:p text:style-name="P1"><text:span text:style-name="T2">[ ] Registe quaisquer desvios do procedimento padrão do MSA e a respetiva justificação.</text:span></text:p>
      <text:p text:style-name="P1"><text:soft-page-break/><text:span text:style-name="T2">[ ] O procedimento MSA está facilmente acessível a todos os funcionários relevantes? (Sim., Não, Parcialmente)</text:span></text:p>
      <text:p text:style-name="P1"><text:span text:style-name="T2">[ ] Assinatura da pessoa responsável pela documentação do MS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sa-measurement-system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4.971000000</meta:creation-date>
    <dc:date>2026-07-08T11:26:14.971000000</dc:date>
    <meta:document-statistic meta:table-count="0" meta:image-count="0" meta:object-count="0" meta:page-count="6" meta:paragraph-count="98" meta:word-count="1121" meta:character-count="6944" meta:non-whitespace-character-count="5916"/>
    <meta:generator>LibreOffice/24.2.7.2$Linux_X86_64 LibreOffice_project/420$Build-2</meta:generator>
  </office:meta>
</office:document-meta>
</file>