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9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155a1e7cf130c0c98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A Objective/Purpo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Description - What is being measured and wh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rts to be Measured (Sample Siz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Type (e.g., Continuous, Attribute) (SELECTION options: Continuous, Attribu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System Requirements (e.g., Precision, Stability) (SELECTION options: Precision, Stability, Linearity, Resolu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A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A Completion Targe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the MSA lead? (SELECTION options: Name 1, Name 1, Name 1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Flow Diagram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uge Repeatability (GR&amp;R) - Part 1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perators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rts Measured per Opera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Method Used (e.g., Direct, Vernier, Micrometer) (SELECTION options: Direct Measurement, Vernier Scale, Micrometer, Calip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art being measured (material, dimensions, specif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ID(s) involved in the GR&amp;R stud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GR&amp;R Study Exec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adings Per Part, Per Opera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Gauge Properly Calibrated Before the Study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uge Repeatability (GR&amp;R) - Part 2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peats per Pa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rts Measu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of All Readings (Operato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Deviation of Readings (Operato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n Deviation for Operator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1 Data Comple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perator 1 Reading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R Mean Deviation (Operator 1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uge Reproducibility (RR) - Part 1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perators Involved in RR Stud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Selection Method (SELECTION options: Random Selection, Qualified Personnel, Rotation Schedul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for Operator Selection, please explai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ials per Operator per Pa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R Study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Time Allowed per Operator per Part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order of parts presented to operators randomiz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order was not randomized, please explain why and describe the order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uge Reproducibility (RR) - Part 1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perators Participa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Selection Method (SELECTION options: Random Selection, Experienced Operators, Designated Operat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operator experience and training related to the measurement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ials per Operator per Pa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ations during operator measurement (e.g., unusual issues, difficulty understanding instru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standardized measurement procedures available to all operator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roducibility Stud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 Var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rts Selected for Variation Stud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Part Selection (Why these specific parts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easurements Per Pa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art Variation Assessment Method (e.g., Range, Standard Devi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ed Part Variation (e.g., Standard Devi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bserved Part Variation Characteristics (e.g., Are there known sources of variation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Variation Acceptable? (SELECTION options: Yes, No, Needs Further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No' or 'Needs Further Investigation', Describe Actions Taken/Planned Regarding Part Vari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Var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art Variation (E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auge Repeatability (G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auge Reproducibility (R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ystem Variation (S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ation Limit (SELECTION options: Upper Specification Limit, Lower Specification Lim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 of System Variation to Specification Wid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acceptable/unacceptable System Var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Variation Accepta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ata (System Variation Calcula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SA Performance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GR&amp;R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% of Total Variation (OC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nce Criteria Met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Acceptance/Rej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Measurement System Adequate for its Intended Use? (SELECTION options: Yes, No, Needs Further Evalu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MSA Results &amp; Conclu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SA Performance E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&amp; Improv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pecific issue(s) contributing to measurement system non-conforma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potential root causes contributing to measurement system variation. (Select all that apply) (SELECTION options: Operator Training Deficiencies, Gauge Calibration Issues, Environmental Factors (Temperature, Humidity), Gauge Maintenance Issues, Measurement Procedure Ambiguity, Part Design Issues, Gauge Design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proposed corrective actions to address the identified root cau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implementing corrective actions (in US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implementing corrective action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verification for the corrective actions. (SELECTION options: Repeat MSA, Process Monitoring, Statistical Process Control (SPC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for verification, specify the metho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for implementing corrective action. (SELECTION options: Engineering, Manufacturing, Quality,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responsible for implementing corrective action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ocumented MSA Procedure follow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SA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on MSA Proced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MSA training modules were completed by operators? (SELECTION options: Gauge Calibration, Operator Technique, Data Interpretation, Measurement System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ies of training records for operators involved in MS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deviations from standard MSA procedure and rationa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MSA procedure readily accessible to all relevant personnel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Responsible for MSA Documentatio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