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75a1e7cf130c0cd9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ventory Assessment &amp; Foreca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- Shredded Mulch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- Dyed Mulch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- Pea Gravel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- River Rock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eekly Sales - Shredded Mulch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eekly Sales - Dyed Mulch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sonality Factor (Based on historical sales)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sales trends (e.g., promotions, weather impac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ommunication &amp; Ord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upplier Cont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Quantity Needed (Cubic Yards/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Mulch/Gravel Required (SELECTION options: Cedar Mulch, Pine Bark Mulch, Red Lava Gravel, Black River Rock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roduct Details/Notes (e.g., color, size, gr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rder Plac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oted Price Per Unit (e.g., per cubic 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al Delivery Requirements or Restric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&amp; Rece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Time Windo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Mulch Received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ravel Received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 Type Received (Verify against Order) (SELECTION options: Shredded Hardwood, Cedar, Pine, Dyed Mulch - (Specify Col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l Type Received (Verify against Order) (SELECTION options: Pea Gravel, Crushed Stone, River Rock, Decomposed Gran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erial Condition (e.g., dryness, contami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elivery (Upon Receipt) (SELECTION options: Excellent, Good, Fair, Poor - Requires Follow-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Documentation (if necessar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Storage Spac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on Hand (Cubic Yards) - Mul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on Hand (Cubic Yards) - Gra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cking Method (SELECTION options: Palletized, Loose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Conditions (e.g., Covered, Uncove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torage Issues (Check all that apply) (SELECTION options: Pest Infestation, Water Damage, Compacted Materials, Limited Acces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mments on Storage Are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ing &amp; Displ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Mulch Replenished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Gravel Replenished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Areas Replenished (Select all that apply) (SELECTION options: Bulk Mulch Area, Bagged Mulch Displays, Bulk Gravel Area, Bagged Gravel Displays, Landscape Fabric Display, Edging Material Displ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gged Mulch Display Type (SELECTION options: Pyramid Stacks, Tiered Displays, Pallet Display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lay Condition/Improvement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isplay Appear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tocked Displays (Before/Aft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cing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tail Price per Bag/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Bag/Unit (from Suppli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omotional Off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urrent Promotional Off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of Current Sign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Accurate &amp; Visi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age Adjustments Need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ignage Last Upda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(s) (SELECTION options: On-Site Composting, Landfill Disposal, Recycling (Wood Chips), Supplier Take-Back Program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Disposal Method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terial Type (SELECTION options: Wood Waste, Gravel Fines, Plastic Packag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Characteristics (e.g., contaminated, oversiz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Dispos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First Date of Spring Thaw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Increase in Gravel Demand (Su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ummer Promotion Types (e.g., bulk discounts, free delivery) (SELECTION options: Bulk Discounts, Free Delivery, Bundled Offers, Early Bird Special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mmer Weather Impact (e.g., drought conditions, intense ra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Fall Cleanup Sea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of Mulch Volume Needed for Fall Leaf Disposal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ulch Shade Preference (Fall/Winter) (SELECTION options: Dark/Black, Medium Brown, Red/Cedar, Natu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structions for Winter Mulch Application (e.g., snow cover prot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Gravel Colour Preference (Winter) (SELECTION options: Grey, Brown, Black, Mix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