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ULTI-ENTITY CONSOLIDATION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Subsidiary Financial Data: Retrieve all monthly trial balance entries from the Sub-Ledger data model for all active entities.</text:span></text:p>
      <text:p text:style-name="P1"><text:span text:style-name="T2">[ ] Fetch Currency Exchange Rates: Retrieve the latest exchange rate entries for all required currency pairs from the FX Data Model.</text:span></text:p>
      <text:p text:style-name="P1"><text:span text:style-name="T2">[ ] Convert Local Currency to Group Currency: Multiply local currency amounts by the retrieved exchange rates to normalize all entries to the functional currency.</text:span></text:p>
      <text:p text:style-name="P1"><text:span text:style-name="T2">[ ] Aggregate Revenue and Expenses: Sum all converted revenue and expense entries by account type and entity for the reporting period.</text:span></text:p>
      <text:p text:style-name="P1"><text:span text:style-name="T2">[ ] Create Consolidation Draft: Create a new entry in the Consolidation Journal data model containing the aggregated totals.</text:span></text:p>
      <text:p text:style-name="P1"><text:span text:style-name="T2">[ ] Get Intercompany Transactions: Retrieve all pending intercompany invoice entries to identify elimination requirements.</text:span></text:p>
      <text:p text:style-name="P1"><text:span text:style-name="T2">[ ] Calculate Intercompany Eliminations: Calculate the net offset required to zero out intercompany receivables and payables.</text:span></text:p>
      <text:p text:style-name="P1"><text:span text:style-name="T2">[ ] Post Elimination Journal: Update the Consolidation Draft entry with the calculated elimination adjustments.</text:span></text:p>
      <text:p text:style-name="P1"><text:span text:style-name="T2">[ ] Assign Controller Review: Create a task for the Group Controller to verify the accuracy of the consolidated figures.</text:span></text:p>
      <text:p text:style-name="P1"><text:span text:style-name="T2">[ ] Get Reviewer Comments: Retrieve any notes or discrepancy entries left by the Controller during the review task.</text:span></text:p>
      <text:p text:style-name="P1"><text:span text:style-name="T2">[ ] Finalize Consolidation Status: Update the Consolidation Draft entry status to 'Finalized' once review is complete.</text:span></text:p>
      <text:p text:style-name="P1"><text:span text:style-name="T2">[ ] Generate Consolidated P&amp;L Report: Generate a formal Profit and Loss report based on the finalized consolidated data entries.</text:span></text:p>
      <text:p text:style-name="P1"><text:span text:style-name="T2">[ ] Notify Stakeholders: Send an email to the CFO and Board of Directors with the link to the newly generated repor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ccounting-management/multi-entity-consolidation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9:54.145000000</meta:creation-date>
    <dc:date>2026-07-13T12:39:54.145000000</dc:date>
    <meta:document-statistic meta:table-count="0" meta:image-count="0" meta:object-count="0" meta:page-count="1" meta:paragraph-count="19" meta:word-count="289" meta:character-count="2009" meta:non-whitespace-character-count="1739"/>
    <meta:generator>LibreOffice/24.2.7.2$Linux_X86_64 LibreOffice_project/420$Build-2</meta:generator>
  </office:meta>
</office:document-meta>
</file>