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LTI-LOCATION INVENTORY SYNCHRONIZ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ocal Warehouse Stock: Retrieve current inventory levels and SKU details from the specific local warehouse data model.</text:span></text:p>
      <text:p text:style-name="P1"><text:span text:style-name="T2">[ ] Fetch Master Product Catalog: Retrieve the global product list to identify which items are eligible for synchronization.</text:span></text:p>
      <text:p text:style-name="P1"><text:span text:style-name="T2">[ ] Calculate Total Global Stock: Sum the quantity of a specific SKU across all warehouse entries to determine total availability.</text:span></text:p>
      <text:p text:style-name="P1"><text:span text:style-name="T2">[ ] Calculate Stock Variance: Subtract local warehouse quantity from the global master quantity to identify discrepancies.</text:span></text:p>
      <text:p text:style-name="P1"><text:span text:style-name="T2">[ ] Assign Discrepancy Audit: Create a task for the Warehouse Manager to manually verify stock for items with high variance.</text:span></text:p>
      <text:p text:style-name="P1"><text:span text:style-name="T2">[ ] Update Local Inventory Records: Update the quantity field in the local warehouse data model to match the synchronized master value.</text:span></text:p>
      <text:p text:style-name="P1"><text:span text:style-name="T2">[ ] Log Sync Transaction: Create a new entry in the 'Sync History' data model to record the date, time, and items updated.</text:span></text:p>
      <text:p text:style-name="P1"><text:span text:style-name="T2">[ ] Create Restock Request: If local stock falls below a threshold, create a new entry in the 'Purchase Orders' data model.</text:span></text:p>
      <text:p text:style-name="P1"><text:span text:style-name="T2">[ ] Notify Warehouse Manager of Low Stock: Send an email alert to the manager when a stock update results in a quantity below the safety threshold.</text:span></text:p>
      <text:p text:style-name="P1"><text:span text:style-name="T2">[ ] Urgent Stock Alert: Send an SMS to the Logistics Head if a critical SKU hits zero stock during the sync process.</text:span></text:p>
      <text:p text:style-name="P1"><text:span text:style-name="T2">[ ] Generate Daily Inventory Health Report: Create a summary report showing total stock value and all recent discrepancies found during the sync.</text:span></text:p>
      <text:p text:style-name="P1"><text:span text:style-name="T2">[ ] Cleanup Obsolete Stock Records: Delete entries from the local warehouse model for SKUs that have been flagged as 'Discontinued' in the master catalo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multi-location-inventory-synchroniz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9.915000000</meta:creation-date>
    <dc:date>2026-06-28T11:56:49.915000000</dc:date>
    <meta:document-statistic meta:table-count="0" meta:image-count="0" meta:object-count="0" meta:page-count="1" meta:paragraph-count="18" meta:word-count="299" meta:character-count="1963" meta:non-whitespace-character-count="1682"/>
    <meta:generator>LibreOffice/24.2.7.2$Linux_X86_64 LibreOffice_project/420$Build-2</meta:generator>
  </office:meta>
</office:document-meta>
</file>