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O PLANEAMENTO DE TRANSPORTE DE MERCADORIAS MULTIMODAL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detalhes do pedido de envio.: Recupere os dados essenciais do envio, como origem, destino, peso e tipo de carga, a partir do Modelo de Dados do Envio.</text:span></text:p>
      <text:p text:style-name="P1"><text:span text:style-name="T2">[ ] Verifique os operadores disponíveis.: Obtenha uma lista de operadores disponíveis e das respetivas capacidades de serviço a partir do Modelo de Dados do Operador.</text:span></text:p>
      <text:p text:style-name="P1"><text:span text:style-name="T2">[ ] Calcular o Peso Total Estimado: Some o peso de todos os itens individuais da remessa para determinar o peso total da carga.</text:span></text:p>
      <text:p text:style-name="P1"><text:span text:style-name="T2">[ ] Obtenha as estimativas de custos da rota: Obtenha as tarifas de frete existentes associadas aos modos de transporte selecionados (marítimo, aéreo, ferroviário, rodoviário).</text:span></text:p>
      <text:p text:style-name="P1"><text:span text:style-name="T2">[ ] Calcular o custo total da logística.: Execute uma fórmula para calcular o total dos custos de frete, sobretaxas de combustível, taxas alfandegárias e taxas de manuseio.</text:span></text:p>
      <text:p text:style-name="P1"><text:span text:style-name="T2">[ ] Criar entrada para o plano de rota: Crie um novo registo no Modelo de Dados de Planeamento de Rotas, contendo a sequência multimodal selecionada.</text:span></text:p>
      <text:p text:style-name="P1"><text:span text:style-name="T2">[ ] Atualizar o estado da encomenda: Atualize o estado do registo original da encomenda para «Planeamento em curso».</text:span></text:p>
      <text:p text:style-name="P1"><text:span text:style-name="T2">[ ] Atribuir a tarefa de otimização de rotas: Crie uma tarefa para que o planejador de logística revise e aprove o trajeto multimodal gerado.</text:span></text:p>
      <text:p text:style-name="P1"><text:span text:style-name="T2">[ ] Cotações Consolidadas de Transportadoras: Calcule o valor mínimo (mínimo) entre todas as opções de transportadora encontradas, para identificar a rota mais económica.</text:span></text:p>
      <text:p text:style-name="P1"><text:span text:style-name="T2">[ ] Criar Pedido de Reserva: Crie uma nova entrada no Modelo de Dados de Reserva assim que a rota for aprovada.</text:span></text:p>
      <text:p text:style-name="P1"><text:span text:style-name="T2">[ ] Notificar a transportadora sobre a reserva.: Envie um e-mail para a transportadora selecionada com os detalhes do envio e as instruções para a coleta.</text:span></text:p>
      <text:p text:style-name="P1"><text:span text:style-name="T2">[ ] Criar tarefa para elaboração da documentação alfandegária.: Crie uma tarefa para que o especialista em documentação prepare os documentos necessários para o transporte internacional.</text:span></text:p>
      <text:p text:style-name="P1"><text:span text:style-name="T2">[ ] Atualize o estado do envio para «Confirmado».: Atualize o estado do registo da remessa para indicar que o transportador foi contratado.</text:span></text:p>
      <text:p text:style-name="P1"><text:span text:style-name="T2">[ ] Notificar o motorista sobre a recolha.: Envie uma mensagem SMS para o contacto do motorista/transportador do camião, indicando o local e o período de tempo para a recolha da carga.</text:span></text:p>
      <text:p text:style-name="P1"><text:span text:style-name="T2">[ ] Gerar relatório do plano de envio.: Gere um relatório em PDF que resuma todo o percurso multimodal, incluindo os horários e os pontos de transferênc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multi-modal-freight-plan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17.362000000</meta:creation-date>
    <dc:date>2026-07-08T11:39:17.362000000</dc:date>
    <meta:document-statistic meta:table-count="0" meta:image-count="0" meta:object-count="0" meta:page-count="1" meta:paragraph-count="21" meta:word-count="426" meta:character-count="2706" meta:non-whitespace-character-count="2301"/>
    <meta:generator>LibreOffice/24.2.7.2$Linux_X86_64 LibreOffice_project/420$Build-2</meta:generator>
  </office:meta>
</office:document-meta>
</file>