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LTI-MODAL FREIGHT PLANN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hipment Order Details: Retrieve core shipment data such as origin, destination, weight, and cargo type from the Shipment Data Model.</text:span></text:p>
      <text:p text:style-name="P1"><text:span text:style-name="T2">[ ] Get Available Carriers: Retrieve a list of available carriers and their service capabilities from the Carrier Data Model.</text:span></text:p>
      <text:p text:style-name="P1"><text:span text:style-name="T2">[ ] Calculate Total Estimated Weight: Sum the weights of all individual line items within the shipment to determine total freight weight.</text:span></text:p>
      <text:p text:style-name="P1"><text:span text:style-name="T2">[ ] Retrieve Route Cost Estimates: Fetch existing freight rate quotes associated with the selected transit modes (Sea, Air, Rail, Road).</text:span></text:p>
      <text:p text:style-name="P1"><text:span text:style-name="T2">[ ] Calculate Total Logistics Cost: Execute a formula to sum freight rates, fuel surcharges, customs fees, and handling fees.</text:span></text:p>
      <text:p text:style-name="P1"><text:span text:style-name="T2">[ ] Create Route Plan Entry: Create a new record in the Route Planning Data Model containing the selected multi-modal sequence.</text:span></text:p>
      <text:p text:style-name="P1"><text:span text:style-name="T2">[ ] Update Shipment Status: Update the status of the original Shipment Entry to 'Planning in Progress'.</text:span></text:p>
      <text:p text:style-name="P1"><text:span text:style-name="T2">[ ] Assign Route Optimization Task: Create a task for the Logistics Planner to review and approve the generated multi-modal route.</text:span></text:p>
      <text:p text:style-name="P1"><text:span text:style-name="T2">[ ] Aggregate Carrier Quotes: Calculate the minimum (min) quote found among all retrieved carrier options to identify the cheapest route.</text:span></text:p>
      <text:p text:style-name="P1"><text:span text:style-name="T2">[ ] Create Booking Request: Create a new entry in the Booking Data Model once the route is approved.</text:span></text:p>
      <text:p text:style-name="P1"><text:span text:style-name="T2">[ ] Notify Carrier of Booking: Send an email to the selected carrier with the shipment details and pickup instructions.</text:span></text:p>
      <text:p text:style-name="P1"><text:span text:style-name="T2">[ ] Create Customs Documentation Task: Create a task for the Documentation Specialist to prepare necessary international shipping papers.</text:span></text:p>
      <text:p text:style-name="P1"><text:span text:style-name="T2">[ ] Update Shipment Status to 'Booked': Update the shipment entry status to reflect that the carrier has been secured.</text:span></text:p>
      <text:p text:style-name="P1"><text:span text:style-name="T2">[ ] Notify Driver of Pickup: Send an SMS to the truck driver/carrier contact with the pickup location and time window.</text:span></text:p>
      <text:p text:style-name="P1"><text:span text:style-name="T2">[ ] Generate Shipment Itinerary Report: Generate a PDF report summarizing the entire multi-modal journey, including timestamps and transfer poi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multi-modal-freight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42.705000000</meta:creation-date>
    <dc:date>2026-06-28T11:57:42.705000000</dc:date>
    <meta:document-statistic meta:table-count="0" meta:image-count="0" meta:object-count="0" meta:page-count="1" meta:paragraph-count="21" meta:word-count="341" meta:character-count="2262" meta:non-whitespace-character-count="1942"/>
    <meta:generator>LibreOffice/24.2.7.2$Linux_X86_64 LibreOffice_project/420$Build-2</meta:generator>
  </office:meta>
</office:document-meta>
</file>