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6c864b52dafc5c9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Характеризиране и състав на отпадъц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общо генерирани отпадъци (тонове/седмиц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Генерирани основни видове отпадъци (SELECTION options: Органични отпадъци (хранителни остатъци, растителни отпадъци от двора), Хартия и картон, Пластмаса, Метали, Стъкло, Строителни и разрушителни отпадъци, Опасни битови отпадъци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други видове отпадъци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рециклирани отпадъци (приблизител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от отпадъците, изпратени на депо (приблизител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специфични потоци от отпадъц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Намаляване и минимизиране на отпадъц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генериране на отпадъци (тон/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редукция на отпадъцит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я на предприети мерки за намаляване на отпадъц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и стратегии за намаляване на отпадъците (Изберете всички приложими). (SELECTION options: Оптимизация на процесите</text:p>
            <text:p>, Заместване на материали, Проектиране за демонтаж</text:p>
            <text:p>, Обучение на служителите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атериали, подлежащи на намаляване (Изберете всички приложими)</text:p>
            <text:p> (SELECTION options: хартия, Пластмаса</text:p>
            <text:p>, Хранителни отпадъци, Картон</text:p>
            <text:p>, Метал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тпадъц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транспор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хническо 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аршрути за съб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ично време за съб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претоварната станция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консумация на гориво на превозно средство за събиране (галони/мил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използвани специализирани превозни средства (SELECTION options: Сметовоз с падащ борд, Автоматизирани камиони за събиране на отпадъци, Камиони за ръчен сбор, Специализирани камио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събирани отпадъци (SELECTION options: Твърди битови отпадъци, Възстановими материали, Органика, Обтежкартен отпадък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програма за рецикл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процент на рециклиран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замърсяван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емани основни рециклируеми материали (SELECTION options: хартия, картон, Пластмаси (Посочете видове)</text:p>
            <text:p>, Стъкло, Метали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събиране (SELECTION options: Вземане от тротоара, Приемни центрове, Търговски сметки, Специални събит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 на дейностите за обществено образование и информ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гра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отчети от център за рециклиране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програмата за компост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дневен обем компост (тон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органичните отпадъци, отклонени от депо (%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ци на компостни материали (SELECTION options: Растителни отпадъци, Хранителни отпадъци, Селскостопански отпадъци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Друг източник на материали (ако е избрано по-гор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за качество на компос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често срещани замърсители (SELECTION options: Пластмаса</text:p>
            <text:p>, Метал, Стъкло, Неорганични отпадъц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депо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ет дневен отпадък (тон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събиране на газ от депо (%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образувания филтрат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третиране на филтрат (SELECTION options: На място лечение, Извънсайтово третиране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блицов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 от последни проверки на отводните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и за мониторинг на депо газ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лана за закриване (SELECTION options: Съобразен</text:p>
            <text:p>, Несъответстващ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ации за оползотворяване на отпадъците (ако има такив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ен обем на обработени отпадъ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ство на енергия (MW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съоръжението (тонове/ден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хнология на горенето - тип (SELECTION options: Масово изгаряне</text:p>
            <text:p>, Флуидизиран слой, Пиролиза</text:p>
            <text:p>, Газифика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мисии на NOx (mg/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мисии на SOx (mg/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скорошни оперативни проблеми и предприети коригиращи мер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отвратяване на незаконно изхвърл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естни места с нелегално изхвърляне на отпадъци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докладваните случаи на незаконно изхвърляне (Миналия месец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бход/проверка за незаконно замърся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и мерки за наблюдение (Отбележете всички приложими)</text:p>
            <text:p> (SELECTION options: Системи за видеонаблюдение, Усилени патрули, Публични табели, Програма за Обществен Контрол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усилията за ангажиране на общността (напр. кампании за повишаване на осведоменостт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скорошни случаи на незаконно изхвърляне (Местоположение, вид отпадък, предприети мерк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текущите превантивни мерки (SELECTION options: Изключително ефективен, Умерено ефективен, Леко ефективен, Неефек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щностни връзки и образова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корошни дейности за ангажиране на общ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жители, обхванати чрез дейности за достигане до общностт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методи за достигане (Изберете всички приложими)</text:p>
            <text:p> (SELECTION options: Уебсайт/Социални медии, Обществени срещи/мероприятия, Печатни материали (Листовки, брошури)</text:p>
            <text:p>, Учебни програми</text:p>
            <text:p>, Местни медии (вестници, радио), Партньорства с общ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мери за промоционални материали (листовки, брошури и др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бщностна работилница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ща оценка на ефективността на ангажираността на общността (Ска̀ла 1-5, 1=Слаб, 5=Отличен)</text:p>
            <text:p> (SELECTION options: 1, 2</text:p>
            <text:p>, 3, 4</text:p>
            <text:p>, 5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ата уредба и документално администр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регулаторен одит за съответстви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ими федерални разпоредби (SELECTION options: ЗУОВ</text:p>
            <text:p>, Закон за чиста вода</text:p>
            <text:p>, Закон за чистия въздух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ими държавни наредби (SELECTION options: Закон за управление на отпадъците със специфичен за щата обхват, Закони за рециклиране, специфични за щата, Други (Моля, 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ими местни наредби (SELECTION options: Графици за местно събиране на отпадъци</text:p>
            <text:p>, Местни изисквания за рециклиране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последния одит за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контрол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необходимите разрешителн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