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УПРАВЛЕНИЕТО НА БИТОВИ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ХАРАКТЕРИЗИРАНЕ И СЪСТАВ НА ОТПАДЪЦИТЕ</text:span></text:p>
      <text:p text:style-name="P1"><text:span text:style-name="T1"><text:s/>---</text:span></text:p>
      <text:p text:style-name="P1"><text:span text:style-name="T2">[ ] Приблизително общо генерирани отпадъци (тонове/седмица)</text:span></text:p>
      <text:p text:style-name="P1"><text:span text:style-name="T2">[ ] Генерирани основни видове отпадъци (Органични отпадъци (хранителни остатъци, растителни отпадъци от двора), Хартия и картон, Пластмаса, Метали, Стъкло, Строителни и разрушителни отпадъци, Опасни битови отпадъци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Определете други видове отпадъци (ако има такива).</text:span></text:p>
      <text:p text:style-name="P1"><text:span text:style-name="T2">[ ] Процент на рециклирани отпадъци (приблизително)</text:span></text:p>
      <text:p text:style-name="P1"><text:span text:style-name="T2">[ ] Процент от отпадъците, изпратени на депо (приблизително)</text:span></text:p>
      <text:p text:style-name="P1"/>
      <text:p text:style-name="P1"><text:span text:style-name="T2">[ ] Описание на всякакви специфични потоци от отпадъци.</text:span></text:p>
      <text:p text:style-name="P1"/>
      <text:p text:style-name="P1"><text:span text:style-name="T1">--- НАМАЛЯВАНЕ И МИНИМИЗИРАНЕ НА ОТПАДЪЦИТЕ</text:span></text:p>
      <text:p text:style-name="P1"><text:span text:style-name="T1"><text:s/>---</text:span></text:p>
      <text:p text:style-name="P1"><text:span text:style-name="T2">[ ] Първоначално генериране на отпадъци (тон/година)</text:span></text:p>
      <text:p text:style-name="P1"><text:soft-page-break/><text:span text:style-name="T2">[ ] Целева редукция на отпадъците (%)</text:span></text:p>
      <text:p text:style-name="P1"><text:span text:style-name="T2">[ ] Описания на предприети мерки за намаляване на отпадъците</text:span></text:p>
      <text:p text:style-name="P1"><text:span text:style-name="T2">[ ] Приложени стратегии за намаляване на отпадъците (Изберете всички приложими). (Оптимизация на процесите</text:span></text:p>
      <text:p text:style-name="P1"><text:span text:style-name="T2">, Заместване на материали, Проектиране за демонтаж</text:span></text:p>
      <text:p text:style-name="P1"><text:span text:style-name="T2">, Обучение на служителите, Друг)</text:span></text:p>
      <text:p text:style-name="P1"><text:span text:style-name="T2">[ ] Материали, подлежащи на намаляване (Изберете всички приложими)</text:span></text:p>
      <text:p text:style-name="P1"><text:span text:style-name="T2"><text:s/>(хартия, Пластмаса</text:span></text:p>
      <text:p text:style-name="P1"><text:span text:style-name="T2">, Хранителни отпадъци, Картон</text:span></text:p>
      <text:p text:style-name="P1"><text:span text:style-name="T2">, Метали, Друг)</text:span></text:p>
      <text:p text:style-name="P1"><text:span text:style-name="T2">[ ] Дата на последна проверка на отпадъците</text:span></text:p>
      <text:p text:style-name="P1"/>
      <text:p text:style-name="P1"><text:span text:style-name="T1">--- СЪБИРАНЕ И ТРАНСПОРТИРАНЕ ---</text:span></text:p>
      <text:p text:style-name="P1"><text:span text:style-name="T2">[ ] Последна дата на техническо обслужване</text:span></text:p>
      <text:p text:style-name="P1"><text:span text:style-name="T2">[ ] Брой маршрути за събиране</text:span></text:p>
      <text:p text:style-name="P1"><text:span text:style-name="T2">[ ] Типично време за събиране</text:span></text:p>
      <text:p text:style-name="P1"><text:span text:style-name="T2">[ ] Място на претоварната станция</text:span></text:p>
      <text:p text:style-name="P1"><text:span text:style-name="T2">[ ] Средна консумация на гориво на превозно средство за събиране (галони/миля)</text:span></text:p>
      <text:p text:style-name="P1"/>
      <text:p text:style-name="P1"><text:span text:style-name="T2">[ ] Видове използвани специализирани превозни средства (Сметовоз с падащ борд, Автоматизирани камиони за събиране на отпадъци, Камиони за ръчен сбор, Специализирани камиони)</text:span></text:p>
      <text:p text:style-name="P1"><text:span text:style-name="T2">[ ] Видове събирани отпадъци (Твърди битови отпадъци, Възстановими материали, Органика, Обтежкартен отпадък</text:span></text:p>
      <text:p text:style-name="P1"><text:span text:style-name="T2">)</text:span></text:p>
      <text:p text:style-name="P1"><text:soft-page-break/></text:p>
      <text:p text:style-name="P1"><text:span text:style-name="T1">--- ОЦЕНКА НА ПРОГРАМА ЗА РЕЦИКЛИРАНЕ ---</text:span></text:p>
      <text:p text:style-name="P1"><text:span text:style-name="T2">[ ] Общ процент на рециклиране (%)</text:span></text:p>
      <text:p text:style-name="P1"/>
      <text:p text:style-name="P1"><text:span text:style-name="T2">[ ] Процент на замърсяване</text:span></text:p>
      <text:p text:style-name="P1"><text:span text:style-name="T2">[ ] Приемани основни рециклируеми материали (хартия, картон, Пластмаси (Посочете видове)</text:span></text:p>
      <text:p text:style-name="P1"><text:span text:style-name="T2">, Стъкло, Метали, Друго (Моля, уточнете)</text:span></text:p>
      <text:p text:style-name="P1"><text:span text:style-name="T2">)</text:span></text:p>
      <text:p text:style-name="P1"><text:span text:style-name="T2">[ ] Използвани методи за събиране (Вземане от тротоара, Приемни центрове, Търговски сметки, Специални събития)</text:span></text:p>
      <text:p text:style-name="P1"><text:span text:style-name="T2">[ ] Опис на дейностите за обществено образование и информиране</text:span></text:p>
      <text:p text:style-name="P1"><text:span text:style-name="T2">[ ] Дата на последен преглед на програма</text:span></text:p>
      <text:p text:style-name="P1"><text:span text:style-name="T2">[ ] Приложете отчети от център за рециклиране (ако има такива).</text:span></text:p>
      <text:p text:style-name="P1"/>
      <text:p text:style-name="P1"><text:span text:style-name="T1">--- ОЦЕНКА НА ПРОГРАМАТА ЗА КОМПОСТИРАНЕ ---</text:span></text:p>
      <text:p text:style-name="P1"><text:span text:style-name="T2">[ ] Среден дневен обем компост (тонове)</text:span></text:p>
      <text:p text:style-name="P1"/>
      <text:p text:style-name="P1"><text:span text:style-name="T2">[ ] Процент на органичните отпадъци, отклонени от депо (%).</text:span></text:p>
      <text:p text:style-name="P1"><text:span text:style-name="T2">[ ] Източници на компостни материали (Растителни отпадъци, Хранителни отпадъци, Селскостопански отпадъци, Други (Посочете в дълъг текст)</text:span></text:p>
      <text:p text:style-name="P1"><text:span text:style-name="T2">)</text:span></text:p>
      <text:p text:style-name="P1"><text:span text:style-name="T2">[ ] Определете Друг източник на материали (ако е избрано по-горе)</text:span></text:p>
      <text:p text:style-name="P1"/>
      <text:p text:style-name="P1"><text:soft-page-break/><text:span text:style-name="T2">[ ] Дата на последен тест за качество на компоста</text:span></text:p>
      <text:p text:style-name="P1"><text:span text:style-name="T2">[ ] Съдържание на влага (%)</text:span></text:p>
      <text:p text:style-name="P1"/>
      <text:p text:style-name="P1"><text:span text:style-name="T2">[ ] Температура (°C)</text:span></text:p>
      <text:p text:style-name="P1"><text:span text:style-name="T2">[ ] Наблюдавани често срещани замърсители (Пластмаса</text:span></text:p>
      <text:p text:style-name="P1"><text:span text:style-name="T2">, Метал, Стъкло, Неорганични отпадъци)</text:span></text:p>
      <text:p text:style-name="P1"/>
      <text:p text:style-name="P1"><text:span text:style-name="T1">--- УПРАВЛЕНИЕ НА ДЕПОТО ---</text:span></text:p>
      <text:p text:style-name="P1"><text:span text:style-name="T2">[ ] Приет дневен отпадък (тонове)</text:span></text:p>
      <text:p text:style-name="P1"/>
      <text:p text:style-name="P1"><text:span text:style-name="T2">[ ] Коефициент на събиране на газ от депо (%).</text:span></text:p>
      <text:p text:style-name="P1"><text:span text:style-name="T2">[ ] Обем на образувания филтрат (галони)</text:span></text:p>
      <text:p text:style-name="P1"/>
      <text:p text:style-name="P1"><text:span text:style-name="T2">[ ] Метод за третиране на филтрат (На място лечение, Извънсайтово третиране, Друго (Посочете)</text:span></text:p>
      <text:p text:style-name="P1"><text:span text:style-name="T2">)</text:span></text:p>
      <text:p text:style-name="P1"><text:span text:style-name="T2">[ ] Дата на последна проверка на облицовката</text:span></text:p>
      <text:p text:style-name="P1"><text:span text:style-name="T2">[ ] Обобщение на резултати от последни проверки на отводнители.</text:span></text:p>
      <text:p text:style-name="P1"><text:span text:style-name="T2">[ ] Доклади за мониторинг на депо газ</text:span></text:p>
      <text:p text:style-name="P1"><text:span text:style-name="T2">[ ] Спазване на плана за закриване (Съобразен</text:span></text:p>
      <text:p text:style-name="P1"><text:span text:style-name="T2">, Несъответстващ, Н/П)</text:span></text:p>
      <text:p text:style-name="P1"/>
      <text:p text:style-name="P1"><text:soft-page-break/><text:span text:style-name="T1">--- ИНСТАЛАЦИИ ЗА ОПОЛЗОТВОРЯВАНЕ НА ОТПАДЪЦИТЕ (АКО ИМА ТАКИВА) ---</text:span></text:p>
      <text:p text:style-name="P1"><text:span text:style-name="T2">[ ] Годишен обем на обработени отпадъци</text:span></text:p>
      <text:p text:style-name="P1"><text:span text:style-name="T2">[ ] Производство на енергия (MWh)</text:span></text:p>
      <text:p text:style-name="P1"/>
      <text:p text:style-name="P1"><text:span text:style-name="T2">[ ] Капацитет на съоръжението (тонове/ден)</text:span></text:p>
      <text:p text:style-name="P1"/>
      <text:p text:style-name="P1"><text:span text:style-name="T2">[ ] Технология на горенето - тип (Масово изгаряне</text:span></text:p>
      <text:p text:style-name="P1"><text:span text:style-name="T2">, Флуидизиран слой, Пиролиза</text:span></text:p>
      <text:p text:style-name="P1"><text:span text:style-name="T2">, Газификация)</text:span></text:p>
      <text:p text:style-name="P1"><text:span text:style-name="T2">[ ] Емисии на NOx (mg/m³)</text:span></text:p>
      <text:p text:style-name="P1"/>
      <text:p text:style-name="P1"><text:span text:style-name="T2">[ ] Емисии на SOx (mg/m³)</text:span></text:p>
      <text:p text:style-name="P1"/>
      <text:p text:style-name="P1"><text:span text:style-name="T2">[ ] Последна дата на проверка</text:span></text:p>
      <text:p text:style-name="P1"/>
      <text:p text:style-name="P1"><text:span text:style-name="T2">[ ] Обобщение на скорошни оперативни проблеми и предприети коригиращи мерки</text:span></text:p>
      <text:p text:style-name="P1"/>
      <text:p text:style-name="P1"/>
      <text:p text:style-name="P1"><text:span text:style-name="T1">--- ПРЕДОТВРАТЯВАНЕ НА НЕЗАКОННО ИЗХВЪРЛЯНЕ ---</text:span></text:p>
      <text:p text:style-name="P1"><text:span text:style-name="T2">[ ] Известни места с нелегално изхвърляне на отпадъци</text:span></text:p>
      <text:p text:style-name="P1"><text:span text:style-name="T2">[ ] Брой на докладваните случаи на незаконно изхвърляне (Миналия месец)</text:span></text:p>
      <text:p text:style-name="P1"><text:soft-page-break/></text:p>
      <text:p text:style-name="P1"><text:span text:style-name="T2">[ ] Дата на последен обход/проверка за незаконно замърсяване</text:span></text:p>
      <text:p text:style-name="P1"><text:span text:style-name="T2">[ ] Приложени мерки за наблюдение (Отбележете всички приложими)</text:span></text:p>
      <text:p text:style-name="P1"><text:span text:style-name="T2"><text:s/>(Системи за видеонаблюдение, Усилени патрули, Публични табели, Програма за Обществен Контрол</text:span></text:p>
      <text:p text:style-name="P1"><text:span text:style-name="T2">, Няма.)</text:span></text:p>
      <text:p text:style-name="P1"><text:span text:style-name="T2">[ ] Описание на усилията за ангажиране на общността (напр. кампании за повишаване на осведомеността)</text:span></text:p>
      <text:p text:style-name="P1"/>
      <text:p text:style-name="P1"><text:span text:style-name="T2">[ ] Подробности за скорошни случаи на незаконно изхвърляне (Местоположение, вид отпадък, предприети мерки)</text:span></text:p>
      <text:p text:style-name="P1"/>
      <text:p text:style-name="P1"><text:span text:style-name="T2">[ ] Ефективност на текущите превантивни мерки (Изключително ефективен, Умерено ефективен, Леко ефективен, Неефективен)</text:span></text:p>
      <text:p text:style-name="P1"/>
      <text:p text:style-name="P1"><text:span text:style-name="T1">--- ОБЩНОСТНИ ВРЪЗКИ И ОБРАЗОВАНИЕ</text:span></text:p>
      <text:p text:style-name="P1"><text:span text:style-name="T1"><text:s/>---</text:span></text:p>
      <text:p text:style-name="P1"><text:span text:style-name="T2">[ ] Обобщение на скорошни дейности за ангажиране на общността</text:span></text:p>
      <text:p text:style-name="P1"><text:span text:style-name="T2">[ ] Приблизителен брой жители, обхванати чрез дейности за достигане до общността</text:span></text:p>
      <text:p text:style-name="P1"><text:span text:style-name="T2">[ ] Използвани методи за достигане (Изберете всички приложими)</text:span></text:p>
      <text:p text:style-name="P1"><text:span text:style-name="T2"><text:s/>(Уебсайт/Социални медии, Обществени срещи/мероприятия, Печатни материали (Листовки, брошури)</text:span></text:p>
      <text:p text:style-name="P1"><text:span text:style-name="T2">, Учебни програми</text:span></text:p>
      <text:p text:style-name="P1"><text:span text:style-name="T2">, Местни медии (вестници, радио), Партньорства с общността)</text:span></text:p>
      <text:p text:style-name="P1"><text:span text:style-name="T2">[ ] Примери за промоционални материали (листовки, брошури и др.)</text:span></text:p>
      <text:p text:style-name="P1"><text:span text:style-name="T2">[ ] Дата на последната общностна работилница</text:span></text:p>
      <text:p text:style-name="P1"><text:soft-page-break/><text:span text:style-name="T2">[ ] Обща оценка на ефективността на ангажираността на общността (Ска̀ла 1-5, 1=Слаб, 5=Отличен)</text:span></text:p>
      <text:p text:style-name="P1"><text:span text:style-name="T2"><text:s/>(1, 2</text:span></text:p>
      <text:p text:style-name="P1"><text:span text:style-name="T2">, 3, 4</text:span></text:p>
      <text:p text:style-name="P1"><text:span text:style-name="T2">, 5</text:span></text:p>
      <text:p text:style-name="P1"><text:span text:style-name="T2">)</text:span></text:p>
      <text:p text:style-name="P1"/>
      <text:p text:style-name="P1"><text:span text:style-name="T1">--- СЪОТВЕТСТВИЕ С НОРМАТИВНАТА УРЕДБА И ДОКУМЕНТАЛНО АДМИНИСТРИРАНЕ ---</text:span></text:p>
      <text:p text:style-name="P1"><text:span text:style-name="T2">[ ] Дата на последен регулаторен одит за съответствие</text:span></text:p>
      <text:p text:style-name="P1"><text:span text:style-name="T2">[ ] Приложими федерални разпоредби (ЗУОВ</text:span></text:p>
      <text:p text:style-name="P1"><text:span text:style-name="T2">, Закон за чиста вода</text:span></text:p>
      <text:p text:style-name="P1"><text:span text:style-name="T2">, Закон за чистия въздух, Друго (Моля, уточнете)</text:span></text:p>
      <text:p text:style-name="P1"><text:span text:style-name="T2">)</text:span></text:p>
      <text:p text:style-name="P1"><text:span text:style-name="T2">[ ] Приложими държавни наредби (Закон за управление на отпадъците със специфичен за щата обхват, Закони за рециклиране, специфични за щата, Други (Моля, уточнете)</text:span></text:p>
      <text:p text:style-name="P1"><text:span text:style-name="T2">)</text:span></text:p>
      <text:p text:style-name="P1"><text:span text:style-name="T2">[ ] Приложими местни наредби (Графици за местно събиране на отпадъци</text:span></text:p>
      <text:p text:style-name="P1"><text:span text:style-name="T2">, Местни изисквания за рециклиране, Друго (Моля, уточнете)</text:span></text:p>
      <text:p text:style-name="P1"><text:span text:style-name="T2">)</text:span></text:p>
      <text:p text:style-name="P1"><text:span text:style-name="T2">[ ] Номер на разрешение (ако е приложимо)</text:span></text:p>
      <text:p text:style-name="P1"><text:span text:style-name="T2">[ ] Обобщение на резултатите от последния одит за съответствие</text:span></text:p>
      <text:p text:style-name="P1"><text:span text:style-name="T2">[ ] Дата на следващия планиран контролен преглед</text:span></text:p>
      <text:p text:style-name="P1"><text:span text:style-name="T2">[ ] Копия на необходимите разрешителни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9.821000000</meta:creation-date>
    <dc:date>2026-06-22T13:42:19.821000000</dc:date>
    <meta:document-statistic meta:table-count="0" meta:image-count="0" meta:object-count="0" meta:page-count="8" meta:paragraph-count="121" meta:word-count="917" meta:character-count="6016" meta:non-whitespace-character-count="5217"/>
    <meta:generator>LibreOffice/24.2.7.2$Linux_X86_64 LibreOffice_project/420$Build-2</meta:generator>
  </office:meta>
</office:document-meta>
</file>