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aa3c73f1a3e3e30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fallcharakterisierung und -zusammen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Gesamt-Abfallaufkommen (Tonnen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ende Abfallarten (SELECTION options: Organische Abfälle (Essensreste, Gartenabfälle), Papier und Karton, Kunststoff, Metalle, Glas, Bauschutt und Abbruchmaterial, Haushaltsgefährlicher Abfal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gf. andere Abfallart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quote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s auf Deponien entsorgten Abfalls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sonderer Abfallströ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vermeidung und -mini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grundmenge (Tonnen/Ja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-Abfallreduzier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Maßnahmen zur Abfallvermei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Strategien zur Abfallvermeidung (Mehrfachauswahl möglich) (SELECTION options: Prozessoptimierung, Materialaustausch, Design für Demontage, Mitarbeiterschu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duzierende Materialien (Mehrfachauswahl möglich) (SELECTION options: Papier, Kunststoff, Lebensmittelverschwendung, Karton, Metal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mlung &amp;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ahrzeug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ammelrou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Abholzeitpunk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Umschlagst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von Sammelfahrzeugen (Gallonen/Me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ahrzeugtypen für die Sammlung (SELECTION options: Abrollcontainerfahrzeuge, Automatisierte Sammelfahrzeuge, Manuelle Sammelfahrzeuge, Spezialfahr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en, die gesammelt werden (SELECTION options: Siedlungsabfall, Wertstoffe, Bio-Produkte, Sperrmü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programm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Recycling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mination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hmbare Wertstoffe (SELECTION options: Papier, Karton, Kunststoff (Arten angeben), Glas, Metall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Inkassomethoden (SELECTION options: Abholservice, Wertstoffhöfe, Geschäftskonten, Besondere Veranstal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Öffentlichkeitsarbeit und Bildungsbemü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gramm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Materialrückgewinnungsberichte (falls zutreffend)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stierungsprogramm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tägliches Kompostvolum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s aus Deponien abgeleiteten organischen Abfal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stmaterialquelle(n) (SELECTION options: Grünschnitt, Essensreste, Abfallwirtschaft im Agrarberei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Quelle für 'Sonstiges' Material an (falls oben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ntersuchung der Kompostqualitä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Verunreinigungen (SELECTION options: Kunststoff, Metall, Glas, Anorganischer Abf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oniebewirtscha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Abfallmenge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fängeblichkeit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zeugtes Leachat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chatbehandlungsmethode (SELECTION options: Vor-Ort-Behandlung, Außerörtliche Behandl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Inspektionsdatum der Ausklei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jüngsten Lineruntersu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niegas-Überwachungs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Schließplans (SELECTION options: konform, Nicht konform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bfallverwertungsanlagen (falls zutreffend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Abfallverarbeitung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erzeugung (M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lagenauslastung (Tonnen/Ta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ennungstechnologie Typ (SELECTION options: Massentrennung, Wirbelschicht, Pyrolyse, Verga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x-Emissione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-Emissione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betrieblicher Probleme und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ütung illegaler 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Standorte von illegalen Deponierung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illegalen Deponierungen (letzter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trouille/Inspektion zur Feststellung illegaler Ablager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maßnahmen getroffen (alle zutreffenden ankreuzen) (SELECTION options: Überwachungskameras, Erhöhte Streifenführung, Öffentliche Beschilderung, Nachbarschaftswach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Maßnahmen zur Bürgerbeteiligung (z. B. Sensibilisierungskampag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ktuellen illegalen Müllablagerungen (Ort, Art des Abfalls, Maß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aktueller Präventionsmaßnahmen (SELECTION options: Sehr effektiv, Mäßig wirksam, Leicht wirksam, Nicht wirk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keitsarbeit und 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Aktivitäten zur Gemeindeaufbauarb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erreichten Einwohner durch Aufklärungsarbei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wendete Outreach-Methoden (Mehrfachauswahl möglich) (SELECTION options: Website/Social Media</text:p>
            <text:p/>
            <text:p>Website/Soziale Medien, Öffentliche Versammlungen/Veranstaltungen, Gedruckte Materialien (Flyer, Broschüren), Schulprogramme, Lokale Medien (Zeitungen, Radio), Gemeinschaftspartnerscha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e für Informationsmaterialien (Flyer, Broschüren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meinwesen-Worksh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Effektivität des Community-Engagements (Skala 1-5, 1 = Mangelhaft, 5 = Ausgezeichne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eskonformität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undesvorschriften (SELECTION options: Abfallwirtschaftsgesetze, Sauberes-Wasser-Gesetz, Sauberer-Luft-Gesetz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landesspezifische Vorschriften (SELECTION options: Landesspezifisches Abfallwirtschaftsgesetz, Landesspezifische Recyclinggesetz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örtliche Vorschriften (SELECTION options: Lokale Abfallabfuhrtermine, Lokale Recycling-Bestimmunge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Compliance-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Compliance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r erforderlichen Genehmigung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