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CHECKLISTE ZUR ABFALLWIRTSCHAFT KOMMUNALER SIEDLUNGSABFÄ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BFALLCHARAKTERISIERUNG UND -ZUSAMMENSETZUNG ---</text:span></text:p>
      <text:p text:style-name="P1"><text:span text:style-name="T2">[ ] Geschätztes Gesamt-Abfallaufkommen (Tonnen/Woche)</text:span></text:p>
      <text:p text:style-name="P1"><text:span text:style-name="T2">[ ] Entstehende Abfallarten (Organische Abfälle (Essensreste, Gartenabfälle), Papier und Karton, Kunststoff, Metalle, Glas, Bauschutt und Abbruchmaterial, Haushaltsgefährlicher Abfall, Andere (in Langtext angeben))</text:span></text:p>
      <text:p text:style-name="P1"><text:span text:style-name="T2">[ ] Geben Sie ggf. andere Abfallarten an.</text:span></text:p>
      <text:p text:style-name="P1"><text:span text:style-name="T2">[ ] Recyclingquote (geschätzt)</text:span></text:p>
      <text:p text:style-name="P1"><text:span text:style-name="T2">[ ] Prozentualer Anteil des auf Deponien entsorgten Abfalls (geschätzt)</text:span></text:p>
      <text:p text:style-name="P1"><text:span text:style-name="T2">[ ] Beschreibung besonderer Abfallströme</text:span></text:p>
      <text:p text:style-name="P1"/>
      <text:p text:style-name="P1"><text:span text:style-name="T1">--- ABFALLVERMEIDUNG UND -MINIMIERUNG ---</text:span></text:p>
      <text:p text:style-name="P1"><text:span text:style-name="T2">[ ] Abfallgrundmenge (Tonnen/Jahr)</text:span></text:p>
      <text:p text:style-name="P1"><text:span text:style-name="T2">[ ] Ziel-Abfallreduzierung (%)</text:span></text:p>
      <text:p text:style-name="P1"/>
      <text:p text:style-name="P1"><text:span text:style-name="T2">[ ] Beschreibung der umgesetzten Maßnahmen zur Abfallvermeidung</text:span></text:p>
      <text:p text:style-name="P1"><text:span text:style-name="T2">[ ] Eingesetzte Strategien zur Abfallvermeidung (Mehrfachauswahl möglich) (Prozessoptimierung, Materialaustausch, Design für Demontage, Mitarbeiterschulung, Andere)</text:span></text:p>
      <text:p text:style-name="P1"><text:span text:style-name="T2">[ ] Zu reduzierende Materialien (Mehrfachauswahl möglich) (Papier, Kunststoff, Lebensmittelverschwendung, Karton, Metalle, Andere)</text:span></text:p>
      <text:p text:style-name="P1"><text:soft-page-break/><text:span text:style-name="T2">[ ] Datum der letzten Abfallprüfung</text:span></text:p>
      <text:p text:style-name="P1"/>
      <text:p text:style-name="P1"><text:span text:style-name="T1">--- SAMMLUNG &amp; TRANSPORT ---</text:span></text:p>
      <text:p text:style-name="P1"><text:span text:style-name="T2">[ ] Letztes Datum der Fahrzeugwartung</text:span></text:p>
      <text:p text:style-name="P1"><text:span text:style-name="T2">[ ] Anzahl der Sammelrouten</text:span></text:p>
      <text:p text:style-name="P1"><text:span text:style-name="T2">[ ] Typische Abholzeitpunkte</text:span></text:p>
      <text:p text:style-name="P1"><text:span text:style-name="T2">[ ] Standort der Umschlagstation</text:span></text:p>
      <text:p text:style-name="P1"><text:span text:style-name="T2">[ ] Durchschnittlicher Kraftstoffverbrauch von Sammelfahrzeugen (Gallonen/Meile)</text:span></text:p>
      <text:p text:style-name="P1"><text:span text:style-name="T2">[ ] Verwendete Fahrzeugtypen für die Sammlung (Abrollcontainerfahrzeuge, Automatisierte Sammelfahrzeuge, Manuelle Sammelfahrzeuge, Spezialfahrzeuge)</text:span></text:p>
      <text:p text:style-name="P1"><text:span text:style-name="T2">[ ] Abfallarten, die gesammelt werden (Siedlungsabfall, Wertstoffe, Bio-Produkte, Sperrmüll)</text:span></text:p>
      <text:p text:style-name="P1"/>
      <text:p text:style-name="P1"><text:span text:style-name="T1">--- RECYCLINGPROGRAMM-BEWERTUNG ---</text:span></text:p>
      <text:p text:style-name="P1"><text:span text:style-name="T2">[ ] Gesamte Recyclingquote (%)</text:span></text:p>
      <text:p text:style-name="P1"><text:span text:style-name="T2">[ ] Kontaminationsrate (%)</text:span></text:p>
      <text:p text:style-name="P1"><text:span text:style-name="T2">[ ] Annehmbare Wertstoffe (Papier, Karton, Kunststoff (Arten angeben), Glas, Metalle, Andere (Bitte angeben))</text:span></text:p>
      <text:p text:style-name="P1"><text:span text:style-name="T2">[ ] Verwendete Inkassomethoden (Abholservice, Wertstoffhöfe, Geschäftskonten, Besondere Veranstaltungen)</text:span></text:p>
      <text:p text:style-name="P1"><text:span text:style-name="T2">[ ] Beschreibung der Öffentlichkeitsarbeit und Bildungsbemühungen</text:span></text:p>
      <text:p text:style-name="P1"><text:span text:style-name="T2">[ ] Datum der letzten Programmwertung</text:span></text:p>
      <text:p text:style-name="P1"><text:span text:style-name="T2">[ ] Fügen Sie Materialrückgewinnungsberichte (falls zutreffend) hinzu.</text:span></text:p>
      <text:p text:style-name="P1"/>
      <text:p text:style-name="P1"><text:span text:style-name="T1">--- KOMPOSTIERUNGSPROGRAMM-BEWERTUNG ---</text:span></text:p>
      <text:p text:style-name="P1"><text:soft-page-break/><text:span text:style-name="T2">[ ] Durchschnittliches tägliches Kompostvolumen (Tonnen)</text:span></text:p>
      <text:p text:style-name="P1"><text:span text:style-name="T2">[ ] Prozentualer Anteil des aus Deponien abgeleiteten organischen Abfalls (%)</text:span></text:p>
      <text:p text:style-name="P1"><text:span text:style-name="T2">[ ] Kompostmaterialquelle(n) (Grünschnitt, Essensreste, Abfallwirtschaft im Agrarbereich, Andere (in Langtext angeben))</text:span></text:p>
      <text:p text:style-name="P1"><text:span text:style-name="T2">[ ] Geben Sie die Quelle für 'Sonstiges' Material an (falls oben ausgewählt).</text:span></text:p>
      <text:p text:style-name="P1"><text:span text:style-name="T2">[ ] Datum der letzten Untersuchung der Kompostqualität</text:span></text:p>
      <text:p text:style-name="P1"><text:span text:style-name="T2">[ ] Feuchtigkeitsgehalt (%)</text:span></text:p>
      <text:p text:style-name="P1"><text:span text:style-name="T2">[ ] Temperatur (Grad Celsius)</text:span></text:p>
      <text:p text:style-name="P1"><text:span text:style-name="T2">[ ] Beobachtete Verunreinigungen (Kunststoff, Metall, Glas, Anorganischer Abfall)</text:span></text:p>
      <text:p text:style-name="P1"/>
      <text:p text:style-name="P1"><text:span text:style-name="T1">--- DEPONIEBEWIRTSCHAFTUNG ---</text:span></text:p>
      <text:p text:style-name="P1"><text:span text:style-name="T2">[ ] Tägliche Abfallmenge (Tonnen)</text:span></text:p>
      <text:p text:style-name="P1"><text:span text:style-name="T2">[ ] Methanfängeblichkeitsrate (%)</text:span></text:p>
      <text:p text:style-name="P1"><text:span text:style-name="T2">[ ] Erzeugtes Leachatvolumen (Gallonen)</text:span></text:p>
      <text:p text:style-name="P1"><text:span text:style-name="T2">[ ] Leachatbehandlungsmethode (Vor-Ort-Behandlung, Außerörtliche Behandlung, Sonstiges (Bitte angeben))</text:span></text:p>
      <text:p text:style-name="P1"><text:span text:style-name="T2">[ ] Letzte Inspektionsdatum der Auskleidung</text:span></text:p>
      <text:p text:style-name="P1"><text:span text:style-name="T2">[ ] Zusammenfassung der Ergebnisse der jüngsten Lineruntersuchungen</text:span></text:p>
      <text:p text:style-name="P1"><text:span text:style-name="T2">[ ] Deponiegas-Überwachungsberichte</text:span></text:p>
      <text:p text:style-name="P1"><text:span text:style-name="T2">[ ] Einhaltung des Schließplans (konform, Nicht konform, N/A)</text:span></text:p>
      <text:p text:style-name="P1"/>
      <text:p text:style-name="P1"><text:span text:style-name="T1">--- ABFALLVERWERTUNGSANLAGEN (FALLS ZUTREFFEND)</text:span></text:p>
      <text:p text:style-name="P1"><text:span text:style-name="T1"><text:s/>---</text:span></text:p>
      <text:p text:style-name="P1"><text:soft-page-break/><text:span text:style-name="T2">[ ] Jährliche Abfallverarbeitungsmenge</text:span></text:p>
      <text:p text:style-name="P1"><text:span text:style-name="T2">[ ] Energieerzeugung (MWh)</text:span></text:p>
      <text:p text:style-name="P1"><text:span text:style-name="T2">[ ] Anlagenauslastung (Tonnen/Tag)</text:span></text:p>
      <text:p text:style-name="P1"/>
      <text:p text:style-name="P1"><text:span text:style-name="T2">[ ] Verbrennungstechnologie Typ (Massentrennung, Wirbelschicht, Pyrolyse, Vergasung)</text:span></text:p>
      <text:p text:style-name="P1"><text:span text:style-name="T2">[ ] NOx-Emissionen (mg/m³)</text:span></text:p>
      <text:p text:style-name="P1"><text:span text:style-name="T2">[ ] SOx-Emissionen (mg/m³)</text:span></text:p>
      <text:p text:style-name="P1"><text:span text:style-name="T2">[ ] Letztes Prüfdatum</text:span></text:p>
      <text:p text:style-name="P1"><text:span text:style-name="T2">[ ] Zusammenfassung aktueller betrieblicher Probleme und Korrekturmaßnahmen</text:span></text:p>
      <text:p text:style-name="P1"/>
      <text:p text:style-name="P1"><text:span text:style-name="T1">--- VERHÜTUNG ILLEGALER ABFALLENTSORGUNG ---</text:span></text:p>
      <text:p text:style-name="P1"><text:span text:style-name="T2">[ ] Bekannte Standorte von illegalen Deponierungen</text:span></text:p>
      <text:p text:style-name="P1"><text:span text:style-name="T2">[ ] Anzahl der gemeldeten illegalen Deponierungen (letzter Monat)</text:span></text:p>
      <text:p text:style-name="P1"><text:span text:style-name="T2">[ ] Datum der letzten Patrouille/Inspektion zur Feststellung illegaler Ablagerungen</text:span></text:p>
      <text:p text:style-name="P1"><text:span text:style-name="T2">[ ] Überwachungsmaßnahmen getroffen (alle zutreffenden ankreuzen) (Überwachungskameras, Erhöhte Streifenführung, Öffentliche Beschilderung, Nachbarschaftswachen, Keine.)</text:span></text:p>
      <text:p text:style-name="P1"><text:span text:style-name="T2">[ ] Beschreibung von Maßnahmen zur Bürgerbeteiligung (z. B. Sensibilisierungskampagnen)</text:span></text:p>
      <text:p text:style-name="P1"><text:span text:style-name="T2">[ ] Details zu aktuellen illegalen Müllablagerungen (Ort, Art des Abfalls, Maßnahmen)</text:span></text:p>
      <text:p text:style-name="P1"><text:span text:style-name="T2">[ ] Wirksamkeit aktueller Präventionsmaßnahmen (Sehr effektiv, Mäßig wirksam, Leicht wirksam, Nicht wirksam)</text:span></text:p>
      <text:p text:style-name="P1"/>
      <text:p text:style-name="P1"><text:span text:style-name="T1">--- ÖFFENTLICHKEITSARBEIT UND BILDUNG ---</text:span></text:p>
      <text:p text:style-name="P1"><text:span text:style-name="T2">[ ] Zusammenfassung aktueller Aktivitäten zur Gemeindeaufbauarbeit</text:span></text:p>
      <text:p text:style-name="P1"><text:soft-page-break/><text:span text:style-name="T2">[ ] Geschätzte Anzahl der erreichten Einwohner durch Aufklärungsarbeit</text:span></text:p>
      <text:p text:style-name="P1"><text:span text:style-name="T2">[ ] Verwendete Outreach-Methoden (Mehrfachauswahl möglich) (Website/Social Media</text:span></text:p>
      <text:p text:style-name="P1"/>
      <text:p text:style-name="P1"><text:span text:style-name="T2">Website/Soziale Medien, Öffentliche Versammlungen/Veranstaltungen, Gedruckte Materialien (Flyer, Broschüren), Schulprogramme, Lokale Medien (Zeitungen, Radio), Gemeinschaftspartnerschaften)</text:span></text:p>
      <text:p text:style-name="P1"><text:span text:style-name="T2">[ ] Beispiele für Informationsmaterialien (Flyer, Broschüren usw.)</text:span></text:p>
      <text:p text:style-name="P1"><text:span text:style-name="T2">[ ] Datum der letzten Gemeinwesen-Workshop</text:span></text:p>
      <text:p text:style-name="P1"><text:span text:style-name="T2">[ ] Gesamteindruck der Effektivität des Community-Engagements (Skala 1-5, 1 = Mangelhaft, 5 = Ausgezeichnet) (1, 2, 3, 4, 5)</text:span></text:p>
      <text:p text:style-name="P1"/>
      <text:p text:style-name="P1"><text:span text:style-name="T1">--- GESETZESKONFORMITÄT UND DOKUMENTATION ---</text:span></text:p>
      <text:p text:style-name="P1"><text:span text:style-name="T2">[ ] Datum der letzten Compliance-Prüfung</text:span></text:p>
      <text:p text:style-name="P1"><text:span text:style-name="T2">[ ] Anwendbare Bundesvorschriften (Abfallwirtschaftsgesetze, Sauberes-Wasser-Gesetz, Sauberer-Luft-Gesetz, Sonstiges (Bitte angeben))</text:span></text:p>
      <text:p text:style-name="P1"><text:span text:style-name="T2">[ ] Anwendbare landesspezifische Vorschriften (Landesspezifisches Abfallwirtschaftsgesetz, Landesspezifische Recyclinggesetze, Andere (Bitte angeben))</text:span></text:p>
      <text:p text:style-name="P1"><text:span text:style-name="T2">[ ] Anwendbare örtliche Vorschriften (Lokale Abfallabfuhrtermine, Lokale Recycling-Bestimmungen, Andere (Bitte angeben))</text:span></text:p>
      <text:p text:style-name="P1"><text:span text:style-name="T2">[ ] Genehmigungsnummer (falls zutreffend)</text:span></text:p>
      <text:p text:style-name="P1"><text:span text:style-name="T2">[ ] Zusammenfassung der Ergebnisse der letzten Compliance-Prüfung</text:span></text:p>
      <text:p text:style-name="P1"><text:span text:style-name="T2">[ ] Datum der nächsten geplanten Compliance-Überprüfung</text:span></text:p>
      <text:p text:style-name="P1"><text:span text:style-name="T2">[ ] Kopien der erforderlichen Genehmigu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municipal-solid-waste-managemen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8.722000000</meta:creation-date>
    <dc:date>2026-06-22T11:34:08.722000000</dc:date>
    <meta:document-statistic meta:table-count="0" meta:image-count="0" meta:object-count="0" meta:page-count="6" meta:paragraph-count="89" meta:word-count="666" meta:character-count="5802" meta:non-whitespace-character-count="5228"/>
    <meta:generator>LibreOffice/24.2.7.2$Linux_X86_64 LibreOffice_project/420$Build-2</meta:generator>
  </office:meta>
</office:document-meta>
</file>