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e3c56655ea55f41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racterización y Composi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totales generados (toneladas/sema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residuos principales generados (SELECTION options: Residuos orgánicos (restos de comida, residuos de jardín), Papel y cartón, Plástico, Metales, Cristal, Escombros de construcción y demolición, Residuos Peligrosos Domésticos</text:p>
            <text:p>, Otros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s tipos de residuos (si proce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Reciclados (estim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residuos enviados a vertedero (estima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flujo de residuos úni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cción y Minimizac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ción de residuos base (toneladas/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Reducción de Residu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iniciativas de reducción de residuos implementad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rategias de reducción empleadas (Seleccione todas las que correspondan)</text:p>
            <text:p> (SELECTION options: Optimización de procesos, Sustitución de Materiales, Diseño para el Desmontaje, Capacitación del personal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a reducir (Seleccionar todas las que correspondan) (SELECTION options: Papel, Plástico, Desperdicio de alimentos, Cartón</text:p>
            <text:p>, Meta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sidu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lección y Trans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vehícu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s de Recol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típica de inicio de las recogid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estación de transfer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Promedio de Combustible de Vehículos de Recolección (Galones/Mill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vehículos recolectores utilizados (SELECTION options: Camiones basculantes, Camiones de Recolección Automatizados, Camiones de recolección manual, Camiones Especializado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Recolectados (SELECTION options: Residuos Sólidos Urbanos, Materiales reciclables, Orgánicos, Residuos voluminos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Programa de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general de reciclaj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ontaminació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reciclables principales aceptados (SELECTION options: Papel, Cartón, Plástico (Especificar Tipos), Vidrio, Metales, Otro (Especificar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s de Recaudación (SELECTION options: Recogida en la acera</text:p>
            <text:p>, Centros de entrega</text:p>
            <text:p>, Cuentas Comerciales, Eventos espe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esfuerzos de educación y divulgación públi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s de Instalación de Recuperación de Materiales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Programa de Compost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iario Promedio de Compost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orgánicos desviados del verteder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(s) de material para compostaje (SELECTION options: Residuos de jardín, Deshechos de comida, Residuos agrícolas, Otro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cificar Fuente de Material 'Otro' (si se seleccionó lo anterio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alidad del compos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es Observados Comunes (SELECTION options: Plástico, Metal, Vidrio, Residuos Inorgánic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sóli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duos diarios recibidos (tonel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aptación de Gas de Verteder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lixiviado generado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tamiento de lixiviados (SELECTION options: Tratamiento in situ, Tratamiento fuera del siti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lín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recientes de la inspección de bu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Monitoreo de Gases de Vertederos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umplimiento del Plan de Cierre (SELECTION options: Conforme, Incumplidor/a</text:p>
            <text:p>No conforme</text:p>
            <text:p>No ajustado/a</text:p>
            <text:p>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lantas de conversión de residuos en energía (si apli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eladas anuales de residuos proce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ción de Energía (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instalación (toneladas/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cnología de combustión (SELECTION options: Incineración masiva, Lecho Fluidizado, Pirólisis, Gasific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isiones de NOx (mg/m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isiones de SOx (mg/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Problemas Operativos Recientes y Acciones Correctiva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del vertido i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ares Conocidos con Vertidos Ilegal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de Vertido Ilegal Reportados (Mes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atrulla/inspección por vertidos ileg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Vigilancia Implementadas (Marque todas las que correspondan) (SELECTION options: Cámaras de seguridad, Patrullas reforzadas, Señalización pública, Programa de Vigilancia Vecinal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de participación comunitaria (p. ej., campañas de sensibilizació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Incidentes Recientes de Vertido Ilegal (Ubicación, Tipo de Residuos, Medidas Adoptad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de las medidas de prevención actuales (SELECTION options: Altamente eficaz, Moderadamente eficaz, Ligeramente eficaz., Inefica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nsión Comunitaria y Edu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ividades recientes de alcance comuni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residentes alcanzados mediante la divulga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Difusión Utilizados (Seleccione todas las que correspondan)</text:p>
            <text:p> (SELECTION options: Sitio web / Redes sociales, Reuniones/Eventos Públicos, Material Impreso (Folletos, Folletos), Programas Escolares, Medios locales (periódicos, radio), Alianzas Comunitar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s de Materiales de Difusión (Folletos, Tríptic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jornada comunitaria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valuación general de la efectividad de la participación comunitaria (Escala 1-5, 1=Deficiente, 5=Excelente) (SELECTION options: 1, 2</text:p>
            <text:p>, 3, 4</text:p>
            <text:p>, 5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Gestión Docum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s Federales Aplicables (SELECTION options: RCRA, Ley de Agua Limpia, Ley de Aire Limpi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s estatales aplicables (SELECTION options: Ley de Gestión de Residuos Específica del Estado, Leyes de reciclaje específicas por estad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anzas Locales Aplicables (SELECTION options: Horarios de Recolección Local de Residuos, Requisitos locales de reciclaj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auditoría de cumpl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 cumplimient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los permisos requerid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