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PARA LA GESTIÓN DE RESIDUOS SÓLIDOS MUNICIP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RACTERIZACIÓN Y COMPOSICIÓN DE RESIDUOS ---</text:span></text:p>
      <text:p text:style-name="P1"><text:span text:style-name="T2">[ ] Residuos totales generados (toneladas/semana)</text:span></text:p>
      <text:p text:style-name="P1"><text:span text:style-name="T2">[ ] Tipos de residuos principales generados (Residuos orgánicos (restos de comida, residuos de jardín), Papel y cartón, Plástico, Metales, Cristal, Escombros de construcción y demolición, Residuos Peligrosos Domésticos</text:span></text:p>
      <text:p text:style-name="P1"><text:span text:style-name="T2">, Otros (Especificar en texto extenso))</text:span></text:p>
      <text:p text:style-name="P1"><text:span text:style-name="T2">[ ] Especificar otros tipos de residuos (si procede).</text:span></text:p>
      <text:p text:style-name="P1"><text:span text:style-name="T2">[ ] Porcentaje de Residuos Reciclados (estimado)</text:span></text:p>
      <text:p text:style-name="P1"><text:span text:style-name="T2">[ ] Porcentaje de residuos enviados a vertedero (estimado)</text:span></text:p>
      <text:p text:style-name="P1"/>
      <text:p text:style-name="P1"><text:span text:style-name="T2">[ ] Descripción de cualquier flujo de residuos único</text:span></text:p>
      <text:p text:style-name="P1"/>
      <text:p text:style-name="P1"><text:span text:style-name="T1">--- REDUCCIÓN Y MINIMIZACIÓN DE RESIDUOS ---</text:span></text:p>
      <text:p text:style-name="P1"><text:span text:style-name="T2">[ ] Generación de residuos base (toneladas/año)</text:span></text:p>
      <text:p text:style-name="P1"/>
      <text:p text:style-name="P1"><text:span text:style-name="T2">[ ] Objetivo de Reducción de Residuos (%)</text:span></text:p>
      <text:p text:style-name="P1"><text:span text:style-name="T2">[ ] Descripción de las iniciativas de reducción de residuos implementadas.</text:span></text:p>
      <text:p text:style-name="P1"><text:soft-page-break/><text:span text:style-name="T2">[ ] Estrategias de reducción empleadas (Seleccione todas las que correspondan)</text:span></text:p>
      <text:p text:style-name="P1"><text:span text:style-name="T2"><text:s/>(Optimización de procesos, Sustitución de Materiales, Diseño para el Desmontaje, Capacitación del personal, Otros)</text:span></text:p>
      <text:p text:style-name="P1"><text:span text:style-name="T2">[ ] Materiales a reducir (Seleccionar todas las que correspondan) (Papel, Plástico, Desperdicio de alimentos, Cartón</text:span></text:p>
      <text:p text:style-name="P1"><text:span text:style-name="T2">, Metales, Otro)</text:span></text:p>
      <text:p text:style-name="P1"><text:span text:style-name="T2">[ ] Fecha de la última auditoría de residuos</text:span></text:p>
      <text:p text:style-name="P1"/>
      <text:p text:style-name="P1"><text:span text:style-name="T1">--- RECOLECCIÓN Y TRANSPORTE ---</text:span></text:p>
      <text:p text:style-name="P1"><text:span text:style-name="T2">[ ] Fecha de última revisión del vehículo</text:span></text:p>
      <text:p text:style-name="P1"><text:span text:style-name="T2">[ ] Número de Rutas de Recolección</text:span></text:p>
      <text:p text:style-name="P1"><text:span text:style-name="T2">[ ] Hora típica de inicio de las recogidas.</text:span></text:p>
      <text:p text:style-name="P1"><text:span text:style-name="T2">[ ] Ubicación de la estación de transferencia</text:span></text:p>
      <text:p text:style-name="P1"><text:span text:style-name="T2">[ ] Consumo Promedio de Combustible de Vehículos de Recolección (Galones/Milla)</text:span></text:p>
      <text:p text:style-name="P1"><text:span text:style-name="T2">[ ] Tipos de vehículos recolectores utilizados (Camiones basculantes, Camiones de Recolección Automatizados, Camiones de recolección manual, Camiones Especializados</text:span></text:p>
      <text:p text:style-name="P1"><text:span text:style-name="T2">)</text:span></text:p>
      <text:p text:style-name="P1"><text:span text:style-name="T2">[ ] Tipos de Residuos Recolectados (Residuos Sólidos Urbanos, Materiales reciclables, Orgánicos, Residuos voluminosos)</text:span></text:p>
      <text:p text:style-name="P1"/>
      <text:p text:style-name="P1"><text:span text:style-name="T1">--- EVALUACIÓN DEL PROGRAMA DE RECICLAJE ---</text:span></text:p>
      <text:p text:style-name="P1"><text:span text:style-name="T2">[ ] Tasa general de reciclaje (%)</text:span></text:p>
      <text:p text:style-name="P1"><text:span text:style-name="T2">[ ] Tasa de Contaminación (%)</text:span></text:p>
      <text:p text:style-name="P1"><text:span text:style-name="T2">[ ] Materiales reciclables principales aceptados (Papel, Cartón, Plástico (Especificar Tipos), Vidrio, Metales, Otro (Especificar))</text:span></text:p>
      <text:p text:style-name="P1"><text:span text:style-name="T2">[ ] Métodos de Recaudación (Recogida en la acera</text:span></text:p>
      <text:p text:style-name="P1"><text:soft-page-break/><text:span text:style-name="T2">, Centros de entrega</text:span></text:p>
      <text:p text:style-name="P1"><text:span text:style-name="T2">, Cuentas Comerciales, Eventos especiales)</text:span></text:p>
      <text:p text:style-name="P1"><text:span text:style-name="T2">[ ] Descripción de los esfuerzos de educación y divulgación pública.</text:span></text:p>
      <text:p text:style-name="P1"><text:span text:style-name="T2">[ ] Fecha de la última revisión del programa</text:span></text:p>
      <text:p text:style-name="P1"><text:span text:style-name="T2">[ ] Adjuntar Informes de Instalación de Recuperación de Materiales (si aplica).</text:span></text:p>
      <text:p text:style-name="P1"/>
      <text:p text:style-name="P1"><text:span text:style-name="T1">--- EVALUACIÓN DEL PROGRAMA DE COMPOSTAJE ---</text:span></text:p>
      <text:p text:style-name="P1"><text:span text:style-name="T2">[ ] Volumen Diario Promedio de Compost (toneladas)</text:span></text:p>
      <text:p text:style-name="P1"><text:span text:style-name="T2">[ ] Porcentaje de residuos orgánicos desviados del vertedero (%)</text:span></text:p>
      <text:p text:style-name="P1"><text:span text:style-name="T2">[ ] Fuente(s) de material para compostaje (Residuos de jardín, Deshechos de comida, Residuos agrícolas, Otro (Especificar en texto largo))</text:span></text:p>
      <text:p text:style-name="P1"><text:span text:style-name="T2">[ ] Especificar Fuente de Material 'Otro' (si se seleccionó lo anterior)</text:span></text:p>
      <text:p text:style-name="P1"/>
      <text:p text:style-name="P1"><text:span text:style-name="T2">[ ] Fecha de la última prueba de calidad del compost.</text:span></text:p>
      <text:p text:style-name="P1"><text:span text:style-name="T2">[ ] Contenido de humedad (%)</text:span></text:p>
      <text:p text:style-name="P1"><text:span text:style-name="T2">[ ] Temperatura (grados Celsius)</text:span></text:p>
      <text:p text:style-name="P1"><text:span text:style-name="T2">[ ] Contaminantes Observados Comunes (Plástico, Metal, Vidrio, Residuos Inorgánicos)</text:span></text:p>
      <text:p text:style-name="P1"/>
      <text:p text:style-name="P1"><text:span text:style-name="T1">--- GESTIÓN DE RESIDUOS SÓLIDOS ---</text:span></text:p>
      <text:p text:style-name="P1"><text:span text:style-name="T2">[ ] Residuos diarios recibidos (toneladas)</text:span></text:p>
      <text:p text:style-name="P1"/>
      <text:p text:style-name="P1"><text:span text:style-name="T2">[ ] Tasa de Captación de Gas de Vertedero (%)</text:span></text:p>
      <text:p text:style-name="P1"><text:soft-page-break/><text:span text:style-name="T2">[ ] Volumen de lixiviado generado (galones)</text:span></text:p>
      <text:p text:style-name="P1"><text:span text:style-name="T2">[ ] Método de tratamiento de lixiviados (Tratamiento in situ, Tratamiento fuera del sitio, Otros (Especificar))</text:span></text:p>
      <text:p text:style-name="P1"><text:span text:style-name="T2">[ ] Fecha de última inspección de línea</text:span></text:p>
      <text:p text:style-name="P1"><text:span text:style-name="T2">[ ] Resumen de los hallazgos recientes de la inspección de buques.</text:span></text:p>
      <text:p text:style-name="P1"><text:span text:style-name="T2">[ ] Informes de Monitoreo de Gases de Vertederos</text:span></text:p>
      <text:p text:style-name="P1"><text:span text:style-name="T2">[ ] Cumplimiento del Plan de Cierre (Conforme, Incumplidor/a</text:span></text:p>
      <text:p text:style-name="P1"><text:span text:style-name="T2">No conforme</text:span></text:p>
      <text:p text:style-name="P1"><text:span text:style-name="T2">No ajustado/a</text:span></text:p>
      <text:p text:style-name="P1"><text:span text:style-name="T2">, N/A)</text:span></text:p>
      <text:p text:style-name="P1"/>
      <text:p text:style-name="P1"><text:span text:style-name="T1">--- PLANTAS DE CONVERSIÓN DE RESIDUOS EN ENERGÍA (SI APLICA)</text:span></text:p>
      <text:p text:style-name="P1"><text:span text:style-name="T1"><text:s/>---</text:span></text:p>
      <text:p text:style-name="P1"><text:span text:style-name="T2">[ ] Toneladas anuales de residuos procesados</text:span></text:p>
      <text:p text:style-name="P1"><text:span text:style-name="T2">[ ] Generación de Energía (MWh)</text:span></text:p>
      <text:p text:style-name="P1"><text:span text:style-name="T2">[ ] Capacidad de la instalación (toneladas/día)</text:span></text:p>
      <text:p text:style-name="P1"><text:span text:style-name="T2">[ ] Tipo de tecnología de combustión (Incineración masiva, Lecho Fluidizado, Pirólisis, Gasificación)</text:span></text:p>
      <text:p text:style-name="P1"><text:span text:style-name="T2">[ ] Emisiones de NOx (mg/m³)</text:span></text:p>
      <text:p text:style-name="P1"/>
      <text:p text:style-name="P1"><text:span text:style-name="T2">[ ] Emisiones de SOx (mg/m³)</text:span></text:p>
      <text:p text:style-name="P1"/>
      <text:p text:style-name="P1"><text:span text:style-name="T2">[ ] Fecha de última inspección</text:span></text:p>
      <text:p text:style-name="P1"><text:soft-page-break/><text:span text:style-name="T2">[ ] Resumen de Problemas Operativos Recientes y Acciones Correctivas</text:span></text:p>
      <text:p text:style-name="P1"/>
      <text:p text:style-name="P1"/>
      <text:p text:style-name="P1"><text:span text:style-name="T1">--- PREVENCIÓN DEL VERTIDO ILEGAL ---</text:span></text:p>
      <text:p text:style-name="P1"><text:span text:style-name="T2">[ ] Lugares Conocidos con Vertidos Ilegales</text:span></text:p>
      <text:p text:style-name="P1"><text:span text:style-name="T2">[ ] Número de Incidentes de Vertido Ilegal Reportados (Mes Pasado)</text:span></text:p>
      <text:p text:style-name="P1"><text:span text:style-name="T2">[ ] Fecha de la última patrulla/inspección por vertidos ilegales</text:span></text:p>
      <text:p text:style-name="P1"><text:span text:style-name="T2">[ ] Medidas de Vigilancia Implementadas (Marque todas las que correspondan) (Cámaras de seguridad, Patrullas reforzadas, Señalización pública, Programa de Vigilancia Vecinal, Ninguno.)</text:span></text:p>
      <text:p text:style-name="P1"><text:span text:style-name="T2">[ ] Descripción de las acciones de participación comunitaria (p. ej., campañas de sensibilización).</text:span></text:p>
      <text:p text:style-name="P1"><text:span text:style-name="T2">[ ] Detalles de Incidentes Recientes de Vertido Ilegal (Ubicación, Tipo de Residuos, Medidas Adoptadas)</text:span></text:p>
      <text:p text:style-name="P1"/>
      <text:p text:style-name="P1"><text:span text:style-name="T2">[ ] Eficacia de las medidas de prevención actuales (Altamente eficaz, Moderadamente eficaz, Ligeramente eficaz., Ineficaz)</text:span></text:p>
      <text:p text:style-name="P1"/>
      <text:p text:style-name="P1"><text:span text:style-name="T1">--- EXTENSIÓN COMUNITARIA Y EDUCACIÓN ---</text:span></text:p>
      <text:p text:style-name="P1"><text:span text:style-name="T2">[ ] Resumen de las actividades recientes de alcance comunitario</text:span></text:p>
      <text:p text:style-name="P1"><text:span text:style-name="T2">[ ] Número estimado de residentes alcanzados mediante la divulgación.</text:span></text:p>
      <text:p text:style-name="P1"><text:span text:style-name="T2">[ ] Métodos de Difusión Utilizados (Seleccione todas las que correspondan)</text:span></text:p>
      <text:p text:style-name="P1"><text:span text:style-name="T2"><text:s/>(Sitio web / Redes sociales, Reuniones/Eventos Públicos, Material Impreso (Folletos, Folletos), Programas Escolares, Medios locales (periódicos, radio), Alianzas Comunitarias)</text:span></text:p>
      <text:p text:style-name="P1"><text:span text:style-name="T2">[ ] Ejemplos de Materiales de Difusión (Folletos, Trípticos, etc.)</text:span></text:p>
      <text:p text:style-name="P1"><text:span text:style-name="T2">[ ] Fecha de la última jornada comunitaria</text:span></text:p>
      <text:p text:style-name="P1"><text:span text:style-name="T2">[ ] Evaluación general de la efectividad de la participación comunitaria (Escala 1-5, 1=Deficiente, 5=Excelente) (1, 2</text:span></text:p>
      <text:p text:style-name="P1"><text:soft-page-break/><text:span text:style-name="T2">, 3, 4</text:span></text:p>
      <text:p text:style-name="P1"><text:span text:style-name="T2">, 5</text:span></text:p>
      <text:p text:style-name="P1"><text:span text:style-name="T2">)</text:span></text:p>
      <text:p text:style-name="P1"/>
      <text:p text:style-name="P1"><text:span text:style-name="T1">--- CUMPLIMIENTO NORMATIVO Y GESTIÓN DOCUMENTAL ---</text:span></text:p>
      <text:p text:style-name="P1"><text:span text:style-name="T2">[ ] Fecha de la última revisión de cumplimiento normativo</text:span></text:p>
      <text:p text:style-name="P1"><text:span text:style-name="T2">[ ] Normativas Federales Aplicables (RCRA, Ley de Agua Limpia, Ley de Aire Limpio, Otros (Especificar))</text:span></text:p>
      <text:p text:style-name="P1"><text:span text:style-name="T2">[ ] Normativas estatales aplicables (Ley de Gestión de Residuos Específica del Estado, Leyes de reciclaje específicas por estado, Otro (Especificar))</text:span></text:p>
      <text:p text:style-name="P1"><text:span text:style-name="T2">[ ] Ordenanzas Locales Aplicables (Horarios de Recolección Local de Residuos, Requisitos locales de reciclaje, Otro (Especificar))</text:span></text:p>
      <text:p text:style-name="P1"><text:span text:style-name="T2">[ ] Número de Permiso (si aplica)</text:span></text:p>
      <text:p text:style-name="P1"><text:span text:style-name="T2">[ ] Resumen de los hallazgos de la última auditoría de cumplimiento.</text:span></text:p>
      <text:p text:style-name="P1"><text:span text:style-name="T2">[ ] Fecha de la próxima revisión de cumplimiento programada</text:span></text:p>
      <text:p text:style-name="P1"><text:span text:style-name="T2">[ ] Copias de los permisos requerid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unicipal-solid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0.246000000</meta:creation-date>
    <dc:date>2026-06-22T12:28:40.246000000</dc:date>
    <meta:document-statistic meta:table-count="0" meta:image-count="0" meta:object-count="0" meta:page-count="6" meta:paragraph-count="101" meta:word-count="937" meta:character-count="6234" meta:non-whitespace-character-count="5399"/>
    <meta:generator>LibreOffice/24.2.7.2$Linux_X86_64 LibreOffice_project/420$Build-2</meta:generator>
  </office:meta>
</office:document-meta>
</file>