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d3c56655ea55f57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ractérisation et composi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hets totaux estimés produits (tonnes/semai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déchets principaux générés (SELECTION options: Déchets organiques (restes alimentaires, déchets de jardin), Papier et carton, Plastique, Métaux, Verre, Débris de construction et de démolition</text:p>
            <text:p>, Déchets dangereux ménager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autres types de déchets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urcentage de déchets recyclés (estimé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urcentage de déchets envoyés en décharge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flux de déchets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duction et minimisa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de déchets de base (tonnes/a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jectif de réduction des déchet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itiatives de réduction des déchets mises en œuvr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ratégies de réduction à la source utilisées (Cocher toutes les réponses pertinentes)</text:p>
            <text:p> (SELECTION options: Optimisation des processus, Substitution de matériaux, Conception pour le démontage, Formation du personn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sources visées par une réduction (Cocher toutes les options applicables) (SELECTION options: Papier, Plastique, Le gaspillage alimentaire, carton, Méta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s déche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e et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véhic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ircuits de collec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type des collec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station de transfert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ommation moyenne de carburant des véhicules de collecte (gallons/mi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véhicules de collecte utilisés (SELECTION options: Camions basculants, Camions de collecte automatisés, Camions de collecte manuelle</text:p>
            <text:p>, Camions spécialisés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déchets collectés (SELECTION options: Déchets solides urbains, Matériaux recyclables, Biologiques, Déchets encombrant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programme de recyclag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ux global de recyclage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ux de contamination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ériaux recyclables acceptés (SELECTION options: Papier, Carton, Plastiques (Préciser les types)</text:p>
            <text:p>, Verre, Métaux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collecte (SELECTION options: Ramassage sur le trottoir, Centres de dépôt, Comptes commerciaux, Événements spéc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efforts d'éducation et de sensibilisation du publ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gram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rapports de centre de tri (le cas échéa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programme de compos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quotidien moyen de compost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déchets organiques détournés des décharg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de matière compostée (SELECTION options: Déchets verts, Restes alimentaires, Déchets agricoles, Autre (Préciser dans un champ d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a source de matériel 'Autre' (si sélectionnée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qualité du compos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eur en 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degrés Celsiu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aminants fréquemment observés (SELECTION options: Plastique, Métal, Verre, Déchets inorganique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Gestion des déchet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hets quotidiens réceptionnés (tonn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ux de captage du biogaz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lixiviat généré (gallon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traitement des lixiviats (SELECTION options: Traitement sur site, Traitement hors sit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li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 l'inspection récente des liner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pports de suivi du biogaz des décharges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plan de fermeture (SELECTION options: Conforme, Non conforme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 de valorisation des déchets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nage annuel de traitement des déch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d'énergie (MWh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acité de l'installation (tonnes/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ologie de combustion (SELECTION options: Incinération massive, Lit fluidisé, Pyrolyse, Gazé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missions de NOx (mg/m³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missions de SOx (mg/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blèmes opérationnels récents et des mesures corr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du déversement illé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x connus de dépôts illégaux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idents de déversement illégal signalés (le mois dern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onde/vérification concernant les déversements illégaux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s de surveillance en place (Cocher toutes les options pertinentes)</text:p>
            <text:p> (SELECTION options: Caméras de surveillance, Patrouilles renforcées, Panneaux publicitaires, Programme de vigilance citoyenn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ons d'engagement communautaire (par exemple, campagnes de sensibilis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incidents récents de déversement illégal (Lieu, Type de déchets, Mesures pr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s mesures de prévention actuelles (SELECTION options: Très efficace, Modérément efficace, Légèrement efficace, Ineffica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s de sensibilisation et d'implication communau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actions récentes de sensibilisation auprès de la communau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résidents touchés par les actions de sensibilisation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s de sensibilisation utilisées (Cocher toutes les options qui s'appliquent)</text:p>
            <text:p> (SELECTION options: Site web / Réseaux sociaux, Réunions/Événements publics, Supports imprimés (flyers, brochures), Programmes scolaires</text:p>
            <text:p>, Médias locaux (journaux, radio)</text:p>
            <text:p>, Partenariats communau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s de supports de communication (flyers, brochur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union publiq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valuation globale de l'efficacité de l'engagement communautaire (Échelle de 1 à 5, 1 = faible, 5 = excellent) (SELECTION options: 1, 2</text:p>
            <text:p>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conservation des enregist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fédérales applicables (SELECTION options: RRCA, Loi sur l'eau potable, Loi sur la qualité de l'air, Autre (Préciser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glementations étatiques applicables (SELECTION options: Loi relative à la gestion des déchets par État, Lois relatives au recyclage propres à chaque État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donnances locales applicables (SELECTION options: Horaires de collecte des déchets locaux, Exigences locales de recyclage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 de permi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de la dernière vérification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e conformité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requi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