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GESTION DES DÉCHETS SOLIDES URBAI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ACTÉRISATION ET COMPOSITION DES DÉCHETS ---</text:span></text:p>
      <text:p text:style-name="P1"><text:span text:style-name="T2">[ ] Déchets totaux estimés produits (tonnes/semaine)</text:span></text:p>
      <text:p text:style-name="P1"><text:span text:style-name="T2">[ ] Types de déchets principaux générés (Déchets organiques (restes alimentaires, déchets de jardin), Papier et carton, Plastique, Métaux, Verre, Débris de construction et de démolition</text:span></text:p>
      <text:p text:style-name="P1"><text:span text:style-name="T2">, Déchets dangereux ménagers, Autre (Préciser dans un champ de texte long)</text:span></text:p>
      <text:p text:style-name="P1"><text:span text:style-name="T2">)</text:span></text:p>
      <text:p text:style-name="P1"><text:span text:style-name="T2">[ ] Préciser les autres types de déchets (le cas échéant)</text:span></text:p>
      <text:p text:style-name="P1"><text:span text:style-name="T2">[ ] Pourcentage de déchets recyclés (estimé)</text:span></text:p>
      <text:p text:style-name="P1"/>
      <text:p text:style-name="P1"><text:span text:style-name="T2">[ ] Pourcentage de déchets envoyés en décharge (estimation)</text:span></text:p>
      <text:p text:style-name="P1"/>
      <text:p text:style-name="P1"><text:span text:style-name="T2">[ ] Description de flux de déchets spécifiques</text:span></text:p>
      <text:p text:style-name="P1"/>
      <text:p text:style-name="P1"><text:span text:style-name="T1">--- RÉDUCTION ET MINIMISATION DES DÉCHETS ---</text:span></text:p>
      <text:p text:style-name="P1"><text:span text:style-name="T2">[ ] Production de déchets de base (tonnes/an)</text:span></text:p>
      <text:p text:style-name="P1"><text:span text:style-name="T2">[ ] Objectif de réduction des déchets (%)</text:span></text:p>
      <text:p text:style-name="P1"><text:soft-page-break/></text:p>
      <text:p text:style-name="P1"><text:span text:style-name="T2">[ ] Description des initiatives de réduction des déchets mises en œuvre</text:span></text:p>
      <text:p text:style-name="P1"><text:span text:style-name="T2">[ ] Stratégies de réduction à la source utilisées (Cocher toutes les réponses pertinentes)</text:span></text:p>
      <text:p text:style-name="P1"><text:span text:style-name="T2"><text:s/>(Optimisation des processus, Substitution de matériaux, Conception pour le démontage, Formation du personnel, Autre)</text:span></text:p>
      <text:p text:style-name="P1"><text:span text:style-name="T2">[ ] Ressources visées par une réduction (Cocher toutes les options applicables) (Papier, Plastique, Le gaspillage alimentaire, carton, Métaux, Autre)</text:span></text:p>
      <text:p text:style-name="P1"><text:span text:style-name="T2">[ ] Date du dernier audit des déchets</text:span></text:p>
      <text:p text:style-name="P1"/>
      <text:p text:style-name="P1"><text:span text:style-name="T1">--- COLLECTE ET TRANSPORT ---</text:span></text:p>
      <text:p text:style-name="P1"><text:span text:style-name="T2">[ ] Date du dernier entretien du véhicule</text:span></text:p>
      <text:p text:style-name="P1"><text:span text:style-name="T2">[ ] Nombre de circuits de collecte</text:span></text:p>
      <text:p text:style-name="P1"><text:span text:style-name="T2">[ ] Heure de début type des collectes</text:span></text:p>
      <text:p text:style-name="P1"><text:span text:style-name="T2">[ ] Emplacement de la station de transfert</text:span></text:p>
      <text:p text:style-name="P1"><text:span text:style-name="T2">[ ] Consommation moyenne de carburant des véhicules de collecte (gallons/mile)</text:span></text:p>
      <text:p text:style-name="P1"/>
      <text:p text:style-name="P1"><text:span text:style-name="T2">[ ] Types de véhicules de collecte utilisés (Camions basculants, Camions de collecte automatisés, Camions de collecte manuelle</text:span></text:p>
      <text:p text:style-name="P1"><text:span text:style-name="T2">, Camions spécialisés</text:span></text:p>
      <text:p text:style-name="P1"><text:span text:style-name="T2">)</text:span></text:p>
      <text:p text:style-name="P1"><text:span text:style-name="T2">[ ] Types de déchets collectés (Déchets solides urbains, Matériaux recyclables, Biologiques, Déchets encombrants</text:span></text:p>
      <text:p text:style-name="P1"><text:span text:style-name="T2">)</text:span></text:p>
      <text:p text:style-name="P1"/>
      <text:p text:style-name="P1"><text:span text:style-name="T1">--- ÉVALUATION DU PROGRAMME DE RECYCLAGE ---</text:span></text:p>
      <text:p text:style-name="P1"><text:soft-page-break/><text:span text:style-name="T2">[ ] Taux global de recyclage (%)</text:span></text:p>
      <text:p text:style-name="P1"/>
      <text:p text:style-name="P1"><text:span text:style-name="T2">[ ] Taux de contamination (%)</text:span></text:p>
      <text:p text:style-name="P1"/>
      <text:p text:style-name="P1"><text:span text:style-name="T2">[ ] Matériaux recyclables acceptés (Papier, Carton, Plastiques (Préciser les types)</text:span></text:p>
      <text:p text:style-name="P1"><text:span text:style-name="T2">, Verre, Métaux, Autre (Préciser))</text:span></text:p>
      <text:p text:style-name="P1"><text:span text:style-name="T2">[ ] Modes de collecte (Ramassage sur le trottoir, Centres de dépôt, Comptes commerciaux, Événements spéciaux)</text:span></text:p>
      <text:p text:style-name="P1"><text:span text:style-name="T2">[ ] Description des efforts d'éducation et de sensibilisation du public</text:span></text:p>
      <text:p text:style-name="P1"><text:span text:style-name="T2">[ ] Date du dernier examen du programme</text:span></text:p>
      <text:p text:style-name="P1"><text:span text:style-name="T2">[ ] Joindre les rapports de centre de tri (le cas échéant).</text:span></text:p>
      <text:p text:style-name="P1"/>
      <text:p text:style-name="P1"><text:span text:style-name="T1">--- ÉVALUATION DU PROGRAMME DE COMPOSTAGE ---</text:span></text:p>
      <text:p text:style-name="P1"><text:span text:style-name="T2">[ ] Volume quotidien moyen de compost (tonnes)</text:span></text:p>
      <text:p text:style-name="P1"><text:span text:style-name="T2">[ ] Pourcentage de déchets organiques détournés des décharges (%)</text:span></text:p>
      <text:p text:style-name="P1"><text:span text:style-name="T2">[ ] Sources de matière compostée (Déchets verts, Restes alimentaires, Déchets agricoles, Autre (Préciser dans un champ de texte long))</text:span></text:p>
      <text:p text:style-name="P1"><text:span text:style-name="T2">[ ] Préciser la source de matériel 'Autre' (si sélectionnée ci-dessus)</text:span></text:p>
      <text:p text:style-name="P1"><text:span text:style-name="T2">[ ] Date du dernier contrôle qualité du compost</text:span></text:p>
      <text:p text:style-name="P1"><text:span text:style-name="T2">[ ] Teneur en humidité (%)</text:span></text:p>
      <text:p text:style-name="P1"/>
      <text:p text:style-name="P1"><text:span text:style-name="T2">[ ] Température (degrés Celsius)</text:span></text:p>
      <text:p text:style-name="P1"><text:span text:style-name="T2">[ ] Contaminants fréquemment observés (Plastique, Métal, Verre, Déchets inorganiques</text:span></text:p>
      <text:p text:style-name="P1"><text:soft-page-break/><text:span text:style-name="T2">)</text:span></text:p>
      <text:p text:style-name="P1"/>
      <text:p text:style-name="P1"><text:span text:style-name="T1">--- GESTION DES DÉCHETS</text:span></text:p>
      <text:p text:style-name="P1"><text:span text:style-name="T1"><text:s/>---</text:span></text:p>
      <text:p text:style-name="P1"><text:span text:style-name="T2">[ ] Déchets quotidiens réceptionnés (tonnes)</text:span></text:p>
      <text:p text:style-name="P1"/>
      <text:p text:style-name="P1"><text:span text:style-name="T2">[ ] Taux de captage du biogaz (%)</text:span></text:p>
      <text:p text:style-name="P1"/>
      <text:p text:style-name="P1"><text:span text:style-name="T2">[ ] Volume de lixiviat généré (gallons)</text:span></text:p>
      <text:p text:style-name="P1"><text:span text:style-name="T2">[ ] Méthode de traitement des lixiviats (Traitement sur site, Traitement hors site, Autre (préciser)</text:span></text:p>
      <text:p text:style-name="P1"><text:span text:style-name="T2">)</text:span></text:p>
      <text:p text:style-name="P1"><text:span text:style-name="T2">[ ] Date de la dernière inspection de la ligne</text:span></text:p>
      <text:p text:style-name="P1"><text:span text:style-name="T2">[ ] Résumé des résultats de l'inspection récente des liners</text:span></text:p>
      <text:p text:style-name="P1"><text:span text:style-name="T2">[ ] Rapports de suivi du biogaz des décharges</text:span></text:p>
      <text:p text:style-name="P1"/>
      <text:p text:style-name="P1"><text:span text:style-name="T2">[ ] Conformité au plan de fermeture (Conforme, Non conforme, N/A)</text:span></text:p>
      <text:p text:style-name="P1"/>
      <text:p text:style-name="P1"><text:span text:style-name="T1">--- INSTALLATIONS DE VALORISATION DES DÉCHETS (LE CAS ÉCHÉANT) ---</text:span></text:p>
      <text:p text:style-name="P1"><text:span text:style-name="T2">[ ] Tonnage annuel de traitement des déchets</text:span></text:p>
      <text:p text:style-name="P1"><text:span text:style-name="T2">[ ] Production d'énergie (MWh)</text:span></text:p>
      <text:p text:style-name="P1"><text:span text:style-name="T2">[ ] Capacité de l'installation (tonnes/jour)</text:span></text:p>
      <text:p text:style-name="P1"><text:soft-page-break/></text:p>
      <text:p text:style-name="P1"><text:span text:style-name="T2">[ ] Technologie de combustion (Incinération massive, Lit fluidisé, Pyrolyse, Gazéification)</text:span></text:p>
      <text:p text:style-name="P1"><text:span text:style-name="T2">[ ] Émissions de NOx (mg/m³)</text:span></text:p>
      <text:p text:style-name="P1"><text:span text:style-name="T2">[ ] Émissions de SOx (mg/m³)</text:span></text:p>
      <text:p text:style-name="P1"/>
      <text:p text:style-name="P1"><text:span text:style-name="T2">[ ] Date de la dernière inspection</text:span></text:p>
      <text:p text:style-name="P1"><text:span text:style-name="T2">[ ] Résumé des problèmes opérationnels récents et des mesures correctives</text:span></text:p>
      <text:p text:style-name="P1"/>
      <text:p text:style-name="P1"><text:span text:style-name="T1">--- PRÉVENTION DU DÉVERSEMENT ILLÉGAL ---</text:span></text:p>
      <text:p text:style-name="P1"><text:span text:style-name="T2">[ ] Lieux connus de dépôts illégaux</text:span></text:p>
      <text:p text:style-name="P1"><text:span text:style-name="T2">[ ] Nombre d'incidents de déversement illégal signalés (le mois dernier)</text:span></text:p>
      <text:p text:style-name="P1"><text:span text:style-name="T2">[ ] Date de la dernière ronde/vérification concernant les déversements illégaux.</text:span></text:p>
      <text:p text:style-name="P1"><text:span text:style-name="T2">[ ] Mesures de surveillance en place (Cocher toutes les options pertinentes)</text:span></text:p>
      <text:p text:style-name="P1"><text:span text:style-name="T2"><text:s/>(Caméras de surveillance, Patrouilles renforcées, Panneaux publicitaires, Programme de vigilance citoyenne, Rien.)</text:span></text:p>
      <text:p text:style-name="P1"><text:span text:style-name="T2">[ ] Description des actions d'engagement communautaire (par exemple, campagnes de sensibilisation)</text:span></text:p>
      <text:p text:style-name="P1"><text:span text:style-name="T2">[ ] Détails des incidents récents de déversement illégal (Lieu, Type de déchets, Mesures prises)</text:span></text:p>
      <text:p text:style-name="P1"><text:span text:style-name="T2">[ ] Efficacité des mesures de prévention actuelles (Très efficace, Modérément efficace, Légèrement efficace, Inefficace)</text:span></text:p>
      <text:p text:style-name="P1"/>
      <text:p text:style-name="P1"><text:span text:style-name="T1">--- ACTIONS DE SENSIBILISATION ET D'IMPLICATION COMMUNAUTAIRE ---</text:span></text:p>
      <text:p text:style-name="P1"><text:span text:style-name="T2">[ ] Bilan des actions récentes de sensibilisation auprès de la communauté</text:span></text:p>
      <text:p text:style-name="P1"><text:span text:style-name="T2">[ ] Nombre estimé de résidents touchés par les actions de sensibilisation</text:span></text:p>
      <text:p text:style-name="P1"><text:soft-page-break/><text:span text:style-name="T2">[ ] Méthodes de sensibilisation utilisées (Cocher toutes les options qui s'appliquent)</text:span></text:p>
      <text:p text:style-name="P1"><text:span text:style-name="T2"><text:s/>(Site web / Réseaux sociaux, Réunions/Événements publics, Supports imprimés (flyers, brochures), Programmes scolaires</text:span></text:p>
      <text:p text:style-name="P1"><text:span text:style-name="T2">, Médias locaux (journaux, radio)</text:span></text:p>
      <text:p text:style-name="P1"><text:span text:style-name="T2">, Partenariats communautaires)</text:span></text:p>
      <text:p text:style-name="P1"><text:span text:style-name="T2">[ ] Exemples de supports de communication (flyers, brochures, etc.)</text:span></text:p>
      <text:p text:style-name="P1"><text:span text:style-name="T2">[ ] Date de la dernière réunion publique</text:span></text:p>
      <text:p text:style-name="P1"><text:span text:style-name="T2">[ ] Évaluation globale de l'efficacité de l'engagement communautaire (Échelle de 1 à 5, 1 = faible, 5 = excellent) (1, 2</text:span></text:p>
      <text:p text:style-name="P1"><text:span text:style-name="T2">, 3, 4, 5)</text:span></text:p>
      <text:p text:style-name="P1"/>
      <text:p text:style-name="P1"><text:span text:style-name="T1">--- CONFORMITÉ RÉGLEMENTAIRE ET CONSERVATION DES ENREGISTREMENTS ---</text:span></text:p>
      <text:p text:style-name="P1"><text:span text:style-name="T2">[ ] Date du dernier contrôle de conformité réglementaire</text:span></text:p>
      <text:p text:style-name="P1"><text:span text:style-name="T2">[ ] Réglementations fédérales applicables (RRCA, Loi sur l'eau potable, Loi sur la qualité de l'air, Autre (Préciser))</text:span></text:p>
      <text:p text:style-name="P1"><text:span text:style-name="T2">[ ] Réglementations étatiques applicables (Loi relative à la gestion des déchets par État, Lois relatives au recyclage propres à chaque État, Autre (préciser)</text:span></text:p>
      <text:p text:style-name="P1"><text:span text:style-name="T2">)</text:span></text:p>
      <text:p text:style-name="P1"><text:span text:style-name="T2">[ ] Ordonnances locales applicables (Horaires de collecte des déchets locaux, Exigences locales de recyclage, Autre (préciser)</text:span></text:p>
      <text:p text:style-name="P1"><text:span text:style-name="T2">)</text:span></text:p>
      <text:p text:style-name="P1"><text:span text:style-name="T2">[ ] Numéro de permis (le cas échéant)</text:span></text:p>
      <text:p text:style-name="P1"/>
      <text:p text:style-name="P1"><text:span text:style-name="T2">[ ] Synthèse des résultats de la dernière vérification de conformité</text:span></text:p>
      <text:p text:style-name="P1"><text:span text:style-name="T2">[ ] Date du prochain examen de conformité prévu</text:span></text:p>
      <text:p text:style-name="P1"><text:span text:style-name="T2">[ ] Copies des permis requi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6.798000000</meta:creation-date>
    <dc:date>2026-06-22T12:56:36.798000000</dc:date>
    <meta:document-statistic meta:table-count="0" meta:image-count="0" meta:object-count="0" meta:page-count="7" meta:paragraph-count="104" meta:word-count="955" meta:character-count="6194" meta:non-whitespace-character-count="5343"/>
    <meta:generator>LibreOffice/24.2.7.2$Linux_X86_64 LibreOffice_project/420$Build-2</meta:generator>
  </office:meta>
</office:document-meta>
</file>