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3c864b52dafc5a6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arakterystyka i skład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całkowita ilość wytworzonych odpadów (tony/tydzień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e generowanych odpadów głównych (SELECTION options: Odpady organiczne (resztki jedzenia, odpady ogrodowe), Papier i karton, Plastik, Metale, Szkło, Gruz budowlany i demontażowy, Odpady niebezpieczne gospodarstwa domowego, Inne (Określ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inne rodzaje odpadów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owany odsetek poddawanych recyklingowi odpa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odpadów trafiających na składowisko (szacunkow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unikalnych strumieni odpad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ukcja i minimalizacj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tawowa generacja odpadów (tony/rok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elowy Poziom Redukcji Odpadów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drożonych inicjatyw ograniczania odpa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e strategie redukcji odpadów (zaznacz wszystkie, które mają zastosowanie). (SELECTION options: Optymalizacja Procesów, Zastępowanie materiałów, Projekt z myślą o demontażu, Szkolenie Pracowników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objęte redukcją (zaznacz wszystkie właściwe) (SELECTION options: Papier, Plastik, Marnowanie żywności, Karton, Metal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odpad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biórka i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o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tras zbiór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owy czas rozpoczęcia odbior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unktu Presiąkowego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e zużycie paliwa pojazdów do odbioru (galony/milę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używanych pojazdów do odbioru odpadów (SELECTION options: Samoprzewracające się ciężarówki, Automatyczne ciężarówki do odbioru odpadów, Ciągniki do ręcznego załadunku, Specjalistyczne pojaz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Zbieranych Odpadów (SELECTION options: Odpady komunalne, Surowce wtórne, Organiki, Duży odp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Programu Recykling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wskaźnik recykling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Skażenia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zyjmowane podstawowe materiały nadające się do recyklingu (SELECTION options: Papier, Karton, Tworzywa sztuczne (określić typy)</text:p>
            <text:p>, Szkło, Metale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zbierania (SELECTION options: Odbiór zamówienia przy posesji, Punkty odbioru, Konta firmowe, Wydarzenia specj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ziałań związanych z edukacją publiczną i komunikacją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progra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raporty Zakładu Sortowni Odpadów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Programu Kompost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dzienna objętość kompostu (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setek odpadów organicznych przekierowanych z wysypisk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(a) materiału kompostowego (SELECTION options: Odpady ogrodowe, Odpady żywnościowe, Odpady rolnicze, Inne (Proszę określić w rozszerzonym tekści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śl Źródło Materiału 'Inne' (jeśli wybrano powyżej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jakości kompost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stopnie 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powszechne zanieczyszczenia (SELECTION options: Plastik, Metal, Szkło, Odpady nieorganicz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składowisk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ady dziennie przetwarzane (t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odzysku biogazu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ętość wycieków (galo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uzdatniania wypływów filtracyjnych (SELECTION options: Lokalne leczenie, Zewnętrzne oczyszczanie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wył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ostatnich przeglądów uszczele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z monitoringu gazu składoweg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Planem Zamykania (SELECTION options: Zgodny, Niezgodny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łady termicznego przekształcania odpadów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a ilość przetwarzanych odpa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warzanie energii (MW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zakładu (tony/dzień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ologia spalania (SELECTION options: Masowe spalanie, Warstwowy Reaktor Fluidalny, Piroliza, Gazyfik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ja NOx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ja SOx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ch problemów operacyjnych i podjętych działań naprawcz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obieganie nielegalnym składowisk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ne lokalizacje miejsc nielegalnego składowania odpad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głoszonych przypadków nielegalnych składowisk odpadów (w zeszłym miesiąc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atrolu/inspekcji w zakresie nielegalnych składowisk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ki nadzoru wdrożone (Zaznacz wszystkie pasujące): (SELECTION options: Kamery monitoringu, Wzmocnione patrole, Oznakowanie publiczne, Program Straży Osiedlowej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ziałań mających na celu zaangażowanie społeczności (np. kampanie uświadamiając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niedawnych przypadków nielegalnego składowania odpadów (lokalizacja, rodzaj odpadu, podjęte działani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obecnych środków zapobiegawczych (SELECTION options: Wysoce skuteczny, Umiarkowanie skuteczny, Nieco skuteczny, Nieskutecz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na rzecz społeczności i edu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ch działań na rzecz zaangażowania społecz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liczba mieszkańców objętych działaniami informacyjnymi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y dotarcia (Zaznacz wszystkie pasujące):</text:p>
            <text:p> (SELECTION options: Strona internetowa / Media społecznościowe</text:p>
            <text:p>, Spotkania/Imprezy publiczne, Materiały drukowane (ulotki, broszury), Programy szkolne, Lokalne media (gazety, radio), Partnerstwa z lokalną społeczności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y materiałów promocyjnych (ulotki, broszury itp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warsztatu społecznego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gólna ocena skuteczności zaangażowania społeczności (skala 1-5, 1 = bardzo słaba, 5 = doskonała) (SELECTION options: 1</text:p>
            <text:p>, 2</text:p>
            <text:p>, 3</text:p>
            <text:p>, 4</text:p>
            <text:p>, 5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dokumentowani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godności z przepisam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owiązujące przepisy federalne (SELECTION options: Ustawa RCRA, Ustawa o czystej wodzie, Ustawa o Czystym Powietrzu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owiązujące przepisy stanowe (SELECTION options: Ustawa o Gospodarowaniu Odpadami dla Konkretnych Stanów, Przepisy dotyczące recyklingu obowiązujące w poszczególnych stanach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owiązujące przepisy lokalne (SELECTION options: Lokalne harmonogramy odbioru odpadów, Lokalne wymagania dotyczące recyklingu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zwolen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Ostatniej Kontroli Zgod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go planowanego przeglądu zgodności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wymaganych pozwoleń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