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GOSPODAROWANIA ODPADAMI KOMUNALNY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ARAKTERYSTYKA I SKŁAD ODPADÓW ---</text:span></text:p>
      <text:p text:style-name="P1"><text:span text:style-name="T2">[ ] Szacunkowa całkowita ilość wytworzonych odpadów (tony/tydzień)</text:span></text:p>
      <text:p text:style-name="P1"><text:span text:style-name="T2">[ ] Rodzaje generowanych odpadów głównych (Odpady organiczne (resztki jedzenia, odpady ogrodowe), Papier i karton, Plastik, Metale, Szkło, Gruz budowlany i demontażowy, Odpady niebezpieczne gospodarstwa domowego, Inne (Określ w długim tekście)</text:span></text:p>
      <text:p text:style-name="P1"><text:span text:style-name="T2">)</text:span></text:p>
      <text:p text:style-name="P1"><text:span text:style-name="T2">[ ] Określ inne rodzaje odpadów (jeśli dotyczy).</text:span></text:p>
      <text:p text:style-name="P1"><text:span text:style-name="T2">[ ] Oszacowany odsetek poddawanych recyklingowi odpadów</text:span></text:p>
      <text:p text:style-name="P1"><text:span text:style-name="T2">[ ] Procent odpadów trafiających na składowisko (szacunkowy)</text:span></text:p>
      <text:p text:style-name="P1"><text:span text:style-name="T2">[ ] Opis wszelkich unikalnych strumieni odpadów</text:span></text:p>
      <text:p text:style-name="P1"/>
      <text:p text:style-name="P1"><text:span text:style-name="T1">--- REDUKCJA I MINIMALIZACJA ODPADÓW ---</text:span></text:p>
      <text:p text:style-name="P1"><text:span text:style-name="T2">[ ] Podstawowa generacja odpadów (tony/rok)</text:span></text:p>
      <text:p text:style-name="P1"><text:span text:style-name="T2">[ ] Docelowy Poziom Redukcji Odpadów (%)</text:span></text:p>
      <text:p text:style-name="P1"/>
      <text:p text:style-name="P1"><text:span text:style-name="T2">[ ] Opis wdrożonych inicjatyw ograniczania odpadów</text:span></text:p>
      <text:p text:style-name="P1"><text:span text:style-name="T2">[ ] Stosowane strategie redukcji odpadów (zaznacz wszystkie, które mają zastosowanie). (Optymalizacja Procesów, Zastępowanie materiałów, Projekt z myślą o demontażu, Szkolenie Pracowników, Inny)</text:span></text:p>
      <text:p text:style-name="P1"><text:soft-page-break/><text:span text:style-name="T2">[ ] Materiały objęte redukcją (zaznacz wszystkie właściwe) (Papier, Plastik, Marnowanie żywności, Karton, Metale, Inny)</text:span></text:p>
      <text:p text:style-name="P1"><text:span text:style-name="T2">[ ] Data ostatniej kontroli odpadów</text:span></text:p>
      <text:p text:style-name="P1"/>
      <text:p text:style-name="P1"><text:span text:style-name="T1">--- ZBIÓRKA I TRANSPORT ---</text:span></text:p>
      <text:p text:style-name="P1"><text:span text:style-name="T2">[ ] Data ostatniego przeglądu pojazdu</text:span></text:p>
      <text:p text:style-name="P1"><text:span text:style-name="T2">[ ] Liczba tras zbiórki</text:span></text:p>
      <text:p text:style-name="P1"><text:span text:style-name="T2">[ ] Typowy czas rozpoczęcia odbioru.</text:span></text:p>
      <text:p text:style-name="P1"><text:span text:style-name="T2">[ ] Lokalizacja Punktu Presiąkowego</text:span></text:p>
      <text:p text:style-name="P1"><text:span text:style-name="T2">[ ] Średnie zużycie paliwa pojazdów do odbioru (galony/milę)</text:span></text:p>
      <text:p text:style-name="P1"/>
      <text:p text:style-name="P1"><text:span text:style-name="T2">[ ] Rodzaje używanych pojazdów do odbioru odpadów (Samoprzewracające się ciężarówki, Automatyczne ciężarówki do odbioru odpadów, Ciągniki do ręcznego załadunku, Specjalistyczne pojazdy)</text:span></text:p>
      <text:p text:style-name="P1"><text:span text:style-name="T2">[ ] Rodzaje Zbieranych Odpadów (Odpady komunalne, Surowce wtórne, Organiki, Duży odpad)</text:span></text:p>
      <text:p text:style-name="P1"/>
      <text:p text:style-name="P1"><text:span text:style-name="T1">--- OCENA PROGRAMU RECYKLINGU ---</text:span></text:p>
      <text:p text:style-name="P1"><text:span text:style-name="T2">[ ] Ogólny wskaźnik recyklingu (%)</text:span></text:p>
      <text:p text:style-name="P1"><text:span text:style-name="T2">[ ] Współczynnik Skażenia (%)</text:span></text:p>
      <text:p text:style-name="P1"><text:span text:style-name="T2">[ ] Przyjmowane podstawowe materiały nadające się do recyklingu (Papier, Karton, Tworzywa sztuczne (określić typy)</text:span></text:p>
      <text:p text:style-name="P1"><text:span text:style-name="T2">, Szkło, Metale, Inne (Określ)</text:span></text:p>
      <text:p text:style-name="P1"><text:span text:style-name="T2">)</text:span></text:p>
      <text:p text:style-name="P1"><text:span text:style-name="T2">[ ] Metody zbierania (Odbiór zamówienia przy posesji, Punkty odbioru, Konta firmowe, Wydarzenia specjalne)</text:span></text:p>
      <text:p text:style-name="P1"><text:span text:style-name="T2">[ ] Opis działań związanych z edukacją publiczną i komunikacją.</text:span></text:p>
      <text:p text:style-name="P1"><text:soft-page-break/><text:span text:style-name="T2">[ ] Data ostatniej oceny programu</text:span></text:p>
      <text:p text:style-name="P1"><text:span text:style-name="T2">[ ] Dołącz raporty Zakładu Sortowni Odpadów (jeśli dotyczy).</text:span></text:p>
      <text:p text:style-name="P1"/>
      <text:p text:style-name="P1"><text:span text:style-name="T1">--- OCENA PROGRAMU KOMPOSTOWANIA ---</text:span></text:p>
      <text:p text:style-name="P1"><text:span text:style-name="T2">[ ] Średnia dzienna objętość kompostu (tony)</text:span></text:p>
      <text:p text:style-name="P1"><text:span text:style-name="T2">[ ] Odsetek odpadów organicznych przekierowanych z wysypiska (%)</text:span></text:p>
      <text:p text:style-name="P1"><text:span text:style-name="T2">[ ] Źródło(a) materiału kompostowego (Odpady ogrodowe, Odpady żywnościowe, Odpady rolnicze, Inne (Proszę określić w rozszerzonym tekście))</text:span></text:p>
      <text:p text:style-name="P1"><text:span text:style-name="T2">[ ] Określ Źródło Materiału 'Inne' (jeśli wybrano powyżej)</text:span></text:p>
      <text:p text:style-name="P1"/>
      <text:p text:style-name="P1"><text:span text:style-name="T2">[ ] Data ostatniego badania jakości kompostu</text:span></text:p>
      <text:p text:style-name="P1"><text:span text:style-name="T2">[ ] Wilgotność (%)</text:span></text:p>
      <text:p text:style-name="P1"/>
      <text:p text:style-name="P1"><text:span text:style-name="T2">[ ] Temperatura (stopnie Celsjusza)</text:span></text:p>
      <text:p text:style-name="P1"><text:span text:style-name="T2">[ ] Obserwowane powszechne zanieczyszczenia (Plastik, Metal, Szkło, Odpady nieorganiczne)</text:span></text:p>
      <text:p text:style-name="P1"/>
      <text:p text:style-name="P1"><text:span text:style-name="T1">--- ZARZĄDZANIE SKŁADOWISKAMI ---</text:span></text:p>
      <text:p text:style-name="P1"><text:span text:style-name="T2">[ ] Odpady dziennie przetwarzane (tony)</text:span></text:p>
      <text:p text:style-name="P1"><text:span text:style-name="T2">[ ] Współczynnik odzysku biogazu (%)</text:span></text:p>
      <text:p text:style-name="P1"/>
      <text:p text:style-name="P1"><text:span text:style-name="T2">[ ] Objętość wycieków (galony)</text:span></text:p>
      <text:p text:style-name="P1"/>
      <text:p text:style-name="P1"><text:soft-page-break/><text:span text:style-name="T2">[ ] Metoda uzdatniania wypływów filtracyjnych (Lokalne leczenie, Zewnętrzne oczyszczanie, Inne (Określ)</text:span></text:p>
      <text:p text:style-name="P1"><text:span text:style-name="T2">)</text:span></text:p>
      <text:p text:style-name="P1"><text:span text:style-name="T2">[ ] Data ostatniej inspekcji wyłożenia</text:span></text:p>
      <text:p text:style-name="P1"><text:span text:style-name="T2">[ ] Podsumowanie wyników ostatnich przeglądów uszczelek</text:span></text:p>
      <text:p text:style-name="P1"><text:span text:style-name="T2">[ ] Raporty z monitoringu gazu składowego</text:span></text:p>
      <text:p text:style-name="P1"><text:span text:style-name="T2">[ ] Zgodność z Planem Zamykania (Zgodny, Niezgodny, N/A</text:span></text:p>
      <text:p text:style-name="P1"><text:span text:style-name="T2">)</text:span></text:p>
      <text:p text:style-name="P1"/>
      <text:p text:style-name="P1"><text:span text:style-name="T1">--- ZAKŁADY TERMICZNEGO PRZEKSZTAŁCANIA ODPADÓW (JEŚLI DOTYCZY) ---</text:span></text:p>
      <text:p text:style-name="P1"><text:span text:style-name="T2">[ ] Roczna ilość przetwarzanych odpadów</text:span></text:p>
      <text:p text:style-name="P1"><text:span text:style-name="T2">[ ] Wytwarzanie energii (MWh)</text:span></text:p>
      <text:p text:style-name="P1"><text:span text:style-name="T2">[ ] Pojemność zakładu (tony/dzień)</text:span></text:p>
      <text:p text:style-name="P1"/>
      <text:p text:style-name="P1"><text:span text:style-name="T2">[ ] Technologia spalania (Masowe spalanie, Warstwowy Reaktor Fluidalny, Piroliza, Gazyfikacja)</text:span></text:p>
      <text:p text:style-name="P1"><text:span text:style-name="T2">[ ] Emisja NOx (mg/m³)</text:span></text:p>
      <text:p text:style-name="P1"><text:span text:style-name="T2">[ ] Emisja SOx (mg/m³)</text:span></text:p>
      <text:p text:style-name="P1"><text:span text:style-name="T2">[ ] Data ostatniej kontroli</text:span></text:p>
      <text:p text:style-name="P1"><text:span text:style-name="T2">[ ] Podsumowanie ostatnich problemów operacyjnych i podjętych działań naprawczych</text:span></text:p>
      <text:p text:style-name="P1"/>
      <text:p text:style-name="P1"><text:span text:style-name="T1">--- ZAPOBIEGANIE NIELEGALNYM SKŁADOWISKOM ---</text:span></text:p>
      <text:p text:style-name="P1"><text:span text:style-name="T2">[ ] Znane lokalizacje miejsc nielegalnego składowania odpadów</text:span></text:p>
      <text:p text:style-name="P1"><text:soft-page-break/><text:span text:style-name="T2">[ ] Liczba zgłoszonych przypadków nielegalnych składowisk odpadów (w zeszłym miesiącu)</text:span></text:p>
      <text:p text:style-name="P1"><text:span text:style-name="T2">[ ] Data ostatniego patrolu/inspekcji w zakresie nielegalnych składowisk.</text:span></text:p>
      <text:p text:style-name="P1"><text:span text:style-name="T2">[ ] Środki nadzoru wdrożone (Zaznacz wszystkie pasujące): (Kamery monitoringu, Wzmocnione patrole, Oznakowanie publiczne, Program Straży Osiedlowej, Brak.)</text:span></text:p>
      <text:p text:style-name="P1"><text:span text:style-name="T2">[ ] Opis działań mających na celu zaangażowanie społeczności (np. kampanie uświadamiające).</text:span></text:p>
      <text:p text:style-name="P1"><text:span text:style-name="T2">[ ] Szczegóły dotyczące niedawnych przypadków nielegalnego składowania odpadów (lokalizacja, rodzaj odpadu, podjęte działania)</text:span></text:p>
      <text:p text:style-name="P1"/>
      <text:p text:style-name="P1"><text:span text:style-name="T2">[ ] Skuteczność obecnych środków zapobiegawczych (Wysoce skuteczny, Umiarkowanie skuteczny, Nieco skuteczny, Nieskuteczny)</text:span></text:p>
      <text:p text:style-name="P1"/>
      <text:p text:style-name="P1"><text:span text:style-name="T1">--- DZIAŁANIA NA RZECZ SPOŁECZNOŚCI I EDUKACJA ---</text:span></text:p>
      <text:p text:style-name="P1"><text:span text:style-name="T2">[ ] Podsumowanie ostatnich działań na rzecz zaangażowania społeczności</text:span></text:p>
      <text:p text:style-name="P1"><text:span text:style-name="T2">[ ] Szacunkowa liczba mieszkańców objętych działaniami informacyjnymi</text:span></text:p>
      <text:p text:style-name="P1"><text:span text:style-name="T2">[ ] Metody dotarcia (Zaznacz wszystkie pasujące):</text:span></text:p>
      <text:p text:style-name="P1"><text:span text:style-name="T2"><text:s/>(Strona internetowa / Media społecznościowe</text:span></text:p>
      <text:p text:style-name="P1"><text:span text:style-name="T2">, Spotkania/Imprezy publiczne, Materiały drukowane (ulotki, broszury), Programy szkolne, Lokalne media (gazety, radio), Partnerstwa z lokalną społecznością)</text:span></text:p>
      <text:p text:style-name="P1"><text:span text:style-name="T2">[ ] Przykłady materiałów promocyjnych (ulotki, broszury itp.)</text:span></text:p>
      <text:p text:style-name="P1"><text:span text:style-name="T2">[ ] Data ostatniego warsztatu społecznego</text:span></text:p>
      <text:p text:style-name="P1"><text:span text:style-name="T2">[ ] Ogólna ocena skuteczności zaangażowania społeczności (skala 1-5, 1 = bardzo słaba, 5 = doskonała) (1</text:span></text:p>
      <text:p text:style-name="P1"><text:span text:style-name="T2">, 2</text:span></text:p>
      <text:p text:style-name="P1"><text:span text:style-name="T2">, 3</text:span></text:p>
      <text:p text:style-name="P1"><text:span text:style-name="T2">, 4</text:span></text:p>
      <text:p text:style-name="P1"><text:span text:style-name="T2">, 5</text:span></text:p>
      <text:p text:style-name="P1"><text:soft-page-break/><text:span text:style-name="T2">)</text:span></text:p>
      <text:p text:style-name="P1"/>
      <text:p text:style-name="P1"><text:span text:style-name="T1">--- ZGODNOŚĆ Z PRZEPISAMI I DOKUMENTOWANIE. ---</text:span></text:p>
      <text:p text:style-name="P1"><text:span text:style-name="T2">[ ] Data ostatniego przeglądu zgodności z przepisami</text:span></text:p>
      <text:p text:style-name="P1"><text:span text:style-name="T2">[ ] Obowiązujące przepisy federalne (Ustawa RCRA, Ustawa o czystej wodzie, Ustawa o Czystym Powietrzu, Inne (Określ)</text:span></text:p>
      <text:p text:style-name="P1"><text:span text:style-name="T2">)</text:span></text:p>
      <text:p text:style-name="P1"><text:span text:style-name="T2">[ ] Obowiązujące przepisy stanowe (Ustawa o Gospodarowaniu Odpadami dla Konkretnych Stanów, Przepisy dotyczące recyklingu obowiązujące w poszczególnych stanach, Inne (Określ)</text:span></text:p>
      <text:p text:style-name="P1"><text:span text:style-name="T2">)</text:span></text:p>
      <text:p text:style-name="P1"><text:span text:style-name="T2">[ ] Obowiązujące przepisy lokalne (Lokalne harmonogramy odbioru odpadów, Lokalne wymagania dotyczące recyklingu, Inne (określ)</text:span></text:p>
      <text:p text:style-name="P1"><text:span text:style-name="T2">)</text:span></text:p>
      <text:p text:style-name="P1"><text:span text:style-name="T2">[ ] Numer pozwolenia (jeśli dotyczy)</text:span></text:p>
      <text:p text:style-name="P1"><text:span text:style-name="T2">[ ] Podsumowanie Wyników Ostatniej Kontroli Zgodności</text:span></text:p>
      <text:p text:style-name="P1"><text:span text:style-name="T2">[ ] Data kolejnego planowanego przeglądu zgodności.</text:span></text:p>
      <text:p text:style-name="P1"><text:span text:style-name="T2">[ ] Kopie wymaganych pozwoleń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unicipal-solid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5.239000000</meta:creation-date>
    <dc:date>2026-06-22T13:20:35.239000000</dc:date>
    <meta:document-statistic meta:table-count="0" meta:image-count="0" meta:object-count="0" meta:page-count="6" meta:paragraph-count="102" meta:word-count="811" meta:character-count="5944" meta:non-whitespace-character-count="5238"/>
    <meta:generator>LibreOffice/24.2.7.2$Linux_X86_64 LibreOffice_project/420$Build-2</meta:generator>
  </office:meta>
</office:document-meta>
</file>