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930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195a1e7cf130c0d0b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aste Characterization &amp; Compos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otal Waste Generated (tons/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Waste Types Generated (SELECTION options: Organic Waste (Food Scraps, Yard Waste), Paper &amp; Cardboard, Plastic, Metals, Glass, Construction &amp; Demolition Debris, Household Hazardous Wast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Waste Typ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Waste Recycled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Waste Sent to Landfill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unique waste stream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Reduction &amp; Min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eline Waste Generation (tons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Waste Reduc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Reduction Initiatives Impleme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Reduction Strategies Employed (Select all that apply) (SELECTION options: Process Optimization, Material Substitution, Design for Disassembly, Employee Train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s Targeted for Reduction (Select all that apply) (SELECTION options: Paper, Plastic, Food Waste, Cardboard, Metal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Aud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lection &amp; Transpor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ehicle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llection Rou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Start Time for Collect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Transfer St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Collection Vehicle Fuel Consumption (Gallons/Mi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Collection Vehicles Used (SELECTION options: Roll-Off Trucks, Automated Collection Trucks, Manual Collection Trucks, Specialized Truc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Waste Collected (SELECTION options: Municipal Solid Waste, Recyclables, Organics, Bulky Was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ycling Program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Recycling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minat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ecyclable Materials Accepted (SELECTION options: Paper, Cardboard, Plastic (Specify Types), Glass, Metal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lection Methods Used (SELECTION options: Curbside Pickup, Drop-off Centers, Commercial Accounts, Special Ev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ublic Education &amp; Outreach Effor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ogram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Material Recovery Facility (MRF) Report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osting Program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Compost Volume (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Organic Waste Diverted from Landfil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st Material Source(s) (SELECTION options: Yard Waste, Food Scraps, Agricultural Wast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Material Source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post Quality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Degree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on Contaminants Observed (SELECTION options: Plastic, Metal, Glass, Inorganic Was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ndfill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Waste Received (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fill Gas Collect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chate Volume Generated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chate Treatment Method (SELECTION options: On-Site Treatment, Off-Site Treatmen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ine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Liner Inspection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fill Gas Monitoring Repor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Closure Plan (SELECTION options: Compliant, Non-Compliant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-to-Energy Facilities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ual Waste Processing Tonn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rgy Generation (M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ility Capacity (Tons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bustion Technology Type (SELECTION options: Mass Burn, Fluidized Bed, Pyrolysis, Gas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x Emissions (m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x Emissions (m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Operational Issues &amp; Corrective A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llegal Dumping Pre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own Illegal Dumping Hotspot Location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ported Illegal Dumping Incidents (Last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atrol/Inspection for Illegal Dump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Measures in Place (Check all that apply) (SELECTION options: Security Cameras, Increased Patrols, Public Signage, Community Watch Program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mmunity Engagement Efforts (e.g., awareness campaig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Recent Illegal Dumping Incidents (Location, Type of Waste, Action Tak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ness of Current Prevention Measures (SELECTION options: Highly Effective, Moderately Effective, Slightly Effective, Not Effectiv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ty Outreach &amp; Edu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Community Outreach Activ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Residents Reached Through Outrea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reach Methods Used (Select all that apply) (SELECTION options: Website/Social Media, Public Meetings/Events, Printed Materials (Flyers, Brochures), School Programs, Local Media (Newspapers, Radio), Community Partnershi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ples of Outreach Materials (Flyers, Brochures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munity Worksho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ssessment of Community Engagement Effectiveness (Scale 1-5, 1=Poor, 5=Excellent) (SELECTION options: 1, 2, 3, 4, 5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Record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ulatory Compli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Federal Regulations (SELECTION options: RCRA, Clean Water Act, Clean Air Ac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State Regulations (SELECTION options: State-Specific Waste Management Act, State-Specific Recycling Law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Local Ordinances (SELECTION options: Local Waste Collection Schedules, Local Recycling Requirement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from Last Compliance Aud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Compli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of Required Permits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