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45a1e7cf130c0d2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Design Approval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ator Approval Status (SELECTION options: Approved, Pending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Narrative and Concep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Design Render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mpliance Requirements (SELECTION options: ADA Compliance, Universal Desig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ce Allocation Confirm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Setup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Resolution (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Resolution (H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onnection Type (SELECTION options: HDMI, VGA, Display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Output Method (SELECTION options: Internal Speakers, External Speakers, Headph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able Connections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&amp; Content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Descrip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Manifest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Delivery Method (SELECTION options: Local Server, Cloud Storage, Streaming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Formats Integrated (SELECTION options: Video, Audio, Image, Interactive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Quality 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Brightness (Lume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Volum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active Functionality (SELECTION options: Working as expected, Minor issues, Significant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Verification (SELECTION options: Text Accuracy, Image Clarity, Video Playback, Audio Qu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ditional Notes or Issues Foun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or Safety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Functional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 Path of Egress (SELECTION options: Clear, Obstructed, Partially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Clear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Slope Compliance (SELECTION options: Compliant, Non-Compli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Description Available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Cues for Navigation (SELECTION options: Adequate, Insuffici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ocation Verifie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System Architecture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Installation &amp; Configuration Gui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Schedule Templ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-Person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ation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Maintenance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System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Brightness Level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Volume Level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Errors Observed (Select all that apply) (SELECTION options: Display Flicker, Audio Distortion, Interactive Element Malfunction, Network Connectivity Issu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ent Updat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xhibit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Exhibit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/Components Impacted (SELECTION options: Display, Audio, Lighting, Interactive Element, Software, Netwo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bleshooting Steps Tak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