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0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6dc864b52dafc5c84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ървоначална настройка и информ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вентариз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начало на инвентаризаци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на инвентаризационен броя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инвентар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 на инвентаризаци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инвентар (SELECTION options: Пълен инвентар, Брой цикли, Проверка на мяст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инвентаризацията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вентаризация на китари и бас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иен номер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рка (SELECTION options: Фендер, Джибсън, Мартин, Ibanez, Ямаха, PRS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одел (SELECTION options: Стратокастер, Лос Пол, Телекастер, СГ, Акустичен Дредноут, Бас – Пресижъон, Бас – Джаз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одина на производство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върши/Цвят (SELECTION options: Изгрев, Черно, Череш</text:p>
            <text:p>, Природно, Син, Зелен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словия за състояние (Увреждания, поправк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а стойност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йствие (Играемост) (SELECTION options: Отлично, Добър, Справедлив, Изисква корекция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вентаризация на клавиатури и синтезатор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одел Им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иен номер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на на покупк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а стойност (оцене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(Отлично, Добро, Умерено, Лошо) (SELECTION options: Отлично, Добър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Детайли (напр. модификации, ремонт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услуга/поправ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графия на клавиатура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вентар на барабани и перкус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ийно число на барабанния се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барабанов комплект (SELECTION options: Акустичен, Електронно, Хибри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тарелк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тарелки (SELECTION options: Хай-хет, Удар, Карай, Топ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състоянието на барабанната кожа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ъстоянието / повред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рка на барабана-лента (SELECTION options: Перла, Тама, Ямаха, Лудви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дата на настройв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вентар на усилватели и ефек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иен номер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изводител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(Ампери/Ефект) (SELECTION options: Усилвател, Ефект педа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модел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ощност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точник на захранване (SELECTION options: 9В, 12V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(Увреждания, Модификаци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единица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Жички и аксесоар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 за струни за китара (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ерване на струната за бас (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рка на нишки (SELECTION options: ърни Бъл, D'Addario, Еликсир, Мартин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бор на дебелина (мм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кабел (SELECTION options: Инструментален кабел, Говорителна кутия, Свързващ кабе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атерии за настройки (Брой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състоянието на аксесоарит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отации и книг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глав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позитор/Автор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даващ номер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Жанр (SELECTION options: Класически, Поп, Джаз, Скала, Блус, Инструктив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купка/придоби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тена цен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(SELECTION options: Нов, Подобно на ново, Добро, Справедлив, Бед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състояни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ълбочина на драскотини (мм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ямост на врата (SELECTION options: Перфектно, Лек поклон, Умерена дъга, Значителен дъг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аги – Състояние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якакви козметични повред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Хардуер - Състояние (SELECTION options: Отлично, Добро, Справедлив, Бем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разходите за ремонт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снимка на повредата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естоположение и съхран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раф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раф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контейнера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на съхранение (SELECTION options: Рафт, Под</text:p>
            <text:p/>
            <text:p>Таван, Витрина, Заключително съхран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ъпност (SELECTION options: Лесен, Умерено, Тру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съхранени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райна проверка и докладване на несъответств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брой елемен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 брой артику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вантова Разминав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яснение на разминаване (напр. загуба, кражба, неправилно поставян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тегория на несъответствие (SELECTION options: Загуба, Кражба, Неправилно място, Грешка при въвеждане на данни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докладване на размина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докладване на несъответств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ладван от (Име на служителя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