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ИНВЕНТАР НА ИНСТРУМЕНТИ В МУЗИКАЛЕН МАГАЗИН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ЪРВОНАЧАЛНА НАСТРОЙКА И ИНФОРМАЦИЯ ---</text:span></text:p>
      <text:p text:style-name="P1"><text:span text:style-name="T2">[ ] Дата на инвентаризация</text:span></text:p>
      <text:p text:style-name="P1"><text:span text:style-name="T2">[ ] Време за начало на инвентаризацията</text:span></text:p>
      <text:p text:style-name="P1"><text:span text:style-name="T2">[ ] ID на инвентаризационен брояч</text:span></text:p>
      <text:p text:style-name="P1"><text:span text:style-name="T2">[ ] Име на инвентара</text:span></text:p>
      <text:p text:style-name="P1"><text:span text:style-name="T2">[ ] Цел на инвентаризацията</text:span></text:p>
      <text:p text:style-name="P1"><text:span text:style-name="T2">[ ] Вид инвентар (Пълен инвентар, Брой цикли, Проверка на място)</text:span></text:p>
      <text:p text:style-name="P1"><text:span text:style-name="T2">[ ] Местоположение на инвентаризацията</text:span></text:p>
      <text:p text:style-name="P1"/>
      <text:p text:style-name="P1"><text:span text:style-name="T1">--- ИНВЕНТАРИЗАЦИЯ НА КИТАРИ И БАСИ ---</text:span></text:p>
      <text:p text:style-name="P1"><text:span text:style-name="T2">[ ] Сериен номер</text:span></text:p>
      <text:p text:style-name="P1"><text:span text:style-name="T2">[ ] Марка (Фендер, Джибсън, Мартин, Ibanez, Ямаха, PRS, Други)</text:span></text:p>
      <text:p text:style-name="P1"><text:span text:style-name="T2">[ ] Модел (Стратокастер, Лос Пол, Телекастер, СГ, Акустичен Дредноут, Бас – Пресижъон, Бас – Джаз, Други)</text:span></text:p>
      <text:p text:style-name="P1"><text:span text:style-name="T2">[ ] Година на производство</text:span></text:p>
      <text:p text:style-name="P1"><text:span text:style-name="T2">[ ] Завърши/Цвят (Изгрев, Черно, Череш</text:span></text:p>
      <text:p text:style-name="P1"><text:soft-page-break/><text:span text:style-name="T2">, Природно, Син, Зелен, Други)</text:span></text:p>
      <text:p text:style-name="P1"><text:span text:style-name="T2">[ ] Условия за състояние (Увреждания, поправки)</text:span></text:p>
      <text:p text:style-name="P1"><text:span text:style-name="T2">[ ] Оценена стойност (USD)</text:span></text:p>
      <text:p text:style-name="P1"><text:span text:style-name="T2">[ ] Действие (Играемост) (Отлично, Добър, Справедлив, Изисква корекция)</text:span></text:p>
      <text:p text:style-name="P1"/>
      <text:p text:style-name="P1"><text:span text:style-name="T1">--- ИНВЕНТАРИЗАЦИЯ НА КЛАВИАТУРИ И СИНТЕЗАТОРИ ---</text:span></text:p>
      <text:p text:style-name="P1"><text:span text:style-name="T2">[ ] Модел Име</text:span></text:p>
      <text:p text:style-name="P1"><text:span text:style-name="T2">[ ] Сериен номер</text:span></text:p>
      <text:p text:style-name="P1"><text:span text:style-name="T2">[ ] Цена на покупка</text:span></text:p>
      <text:p text:style-name="P1"><text:span text:style-name="T2">[ ] Текуща стойност (оценено)</text:span></text:p>
      <text:p text:style-name="P1"><text:span text:style-name="T2">[ ] Състояние (Отлично, Добро, Умерено, Лошо) (Отлично, Добър, Справедлив, Беден)</text:span></text:p>
      <text:p text:style-name="P1"><text:span text:style-name="T2">[ ] Забележки/Детайли (напр. модификации, ремонти)</text:span></text:p>
      <text:p text:style-name="P1"><text:span text:style-name="T2">[ ] Дата на последна услуга/поправка</text:span></text:p>
      <text:p text:style-name="P1"><text:span text:style-name="T2">[ ] Фотография на клавиатура</text:span></text:p>
      <text:p text:style-name="P1"/>
      <text:p text:style-name="P1"><text:span text:style-name="T1">--- ИНВЕНТАР НА БАРАБАНИ И ПЕРКУСИИ ---</text:span></text:p>
      <text:p text:style-name="P1"><text:span text:style-name="T2">[ ] Серийно число на барабанния сет</text:span></text:p>
      <text:p text:style-name="P1"><text:span text:style-name="T2">[ ] Тип барабанов комплект (Акустичен, Електронно, Хибриден)</text:span></text:p>
      <text:p text:style-name="P1"><text:span text:style-name="T2">[ ] Брой тарелки</text:span></text:p>
      <text:p text:style-name="P1"><text:span text:style-name="T2">[ ] Вид тарелки (Хай-хет, Удар, Карай, Топка)</text:span></text:p>
      <text:p text:style-name="P1"><text:span text:style-name="T2">[ ] Оценка на състоянието на барабанната кожа (1-5)</text:span></text:p>
      <text:p text:style-name="P1"><text:soft-page-break/><text:span text:style-name="T2">[ ] Забележки относно състоянието / повреди</text:span></text:p>
      <text:p text:style-name="P1"><text:span text:style-name="T2">[ ] Марка на барабана-лента (Перла, Тама, Ямаха, Лудвиг)</text:span></text:p>
      <text:p text:style-name="P1"><text:span text:style-name="T2">[ ] Последно дата на настройване</text:span></text:p>
      <text:p text:style-name="P1"/>
      <text:p text:style-name="P1"><text:span text:style-name="T1">--- ИНВЕНТАР НА УСИЛВАТЕЛИ И ЕФЕКТИ ---</text:span></text:p>
      <text:p text:style-name="P1"><text:span text:style-name="T2">[ ] Сериен номер</text:span></text:p>
      <text:p text:style-name="P1"><text:span text:style-name="T2">[ ] Производител</text:span></text:p>
      <text:p text:style-name="P1"><text:span text:style-name="T2">[ ] Тип (Ампери/Ефект) (Усилвател, Ефект педал)</text:span></text:p>
      <text:p text:style-name="P1"><text:span text:style-name="T2">[ ] Име на модела</text:span></text:p>
      <text:p text:style-name="P1"><text:span text:style-name="T2">[ ] Мощност (ако е приложимо)</text:span></text:p>
      <text:p text:style-name="P1"><text:span text:style-name="T2">[ ] Източник на захранване (9В, 12V, Други)</text:span></text:p>
      <text:p text:style-name="P1"><text:span text:style-name="T2">[ ] Бележки (Увреждания, Модификации)</text:span></text:p>
      <text:p text:style-name="P1"><text:span text:style-name="T2">[ ] Снимка на единица</text:span></text:p>
      <text:p text:style-name="P1"/>
      <text:p text:style-name="P1"><text:span text:style-name="T1">--- ЖИЧКИ И АКСЕСОАРИ ---</text:span></text:p>
      <text:p text:style-name="P1"><text:span text:style-name="T2">[ ] Темпер за струни за китара (E)</text:span></text:p>
      <text:p text:style-name="P1"><text:span text:style-name="T2">[ ] Измерване на струната за бас (E)</text:span></text:p>
      <text:p text:style-name="P1"><text:span text:style-name="T2">[ ] Марка на нишки (ърни Бъл, D'Addario, Еликсир, Мартин, Други)</text:span></text:p>
      <text:p text:style-name="P1"><text:span text:style-name="T2">[ ] Избор на дебелина (мм)</text:span></text:p>
      <text:p text:style-name="P1"><text:span text:style-name="T2">[ ] Тип кабел (Инструментален кабел, Говорителна кутия, Свързващ кабел)</text:span></text:p>
      <text:p text:style-name="P1"><text:span text:style-name="T2">[ ] Батерии за настройки (Брой)</text:span></text:p>
      <text:p text:style-name="P1"><text:soft-page-break/><text:span text:style-name="T2">[ ] Забележки за състоянието на аксесоарите</text:span></text:p>
      <text:p text:style-name="P1"/>
      <text:p text:style-name="P1"><text:span text:style-name="T1">--- НОТАЦИИ И КНИГИ ---</text:span></text:p>
      <text:p text:style-name="P1"><text:span text:style-name="T2">[ ] Количество</text:span></text:p>
      <text:p text:style-name="P1"><text:span text:style-name="T2">[ ] Заглавие</text:span></text:p>
      <text:p text:style-name="P1"><text:span text:style-name="T2">[ ] Композитор/Автор</text:span></text:p>
      <text:p text:style-name="P1"><text:span text:style-name="T2">[ ] Издаващ номер</text:span></text:p>
      <text:p text:style-name="P1"><text:span text:style-name="T2">[ ] Жанр (Класически, Поп, Джаз, Скала, Блус, Инструктивен)</text:span></text:p>
      <text:p text:style-name="P1"><text:span text:style-name="T2">[ ] Дата на покупка/придобиване</text:span></text:p>
      <text:p text:style-name="P1"><text:span text:style-name="T2">[ ] Платена цена</text:span></text:p>
      <text:p text:style-name="P1"><text:span text:style-name="T2">[ ] Състояние (Нов, Подобно на ново, Добро, Справедлив, Беден)</text:span></text:p>
      <text:p text:style-name="P1"/>
      <text:p text:style-name="P1"><text:span text:style-name="T1">--- ОЦЕНКА НА СЪСТОЯНИЕТО ---</text:span></text:p>
      <text:p text:style-name="P1"><text:span text:style-name="T2">[ ] Дълбочина на драскотини (мм)</text:span></text:p>
      <text:p text:style-name="P1"><text:span text:style-name="T2">[ ] Прямост на врата (Перфектно, Лек поклон, Умерена дъга, Значителен дъга)</text:span></text:p>
      <text:p text:style-name="P1"><text:span text:style-name="T2">[ ] Лаги – Състояние (Отлично, Добро, Справедлив, Беден)</text:span></text:p>
      <text:p text:style-name="P1"><text:span text:style-name="T2">[ ] Опишете всякакви козметични повреди</text:span></text:p>
      <text:p text:style-name="P1"><text:span text:style-name="T2">[ ] Хардуер - Състояние (Отлично, Добро, Справедлив, Бем)</text:span></text:p>
      <text:p text:style-name="P1"><text:span text:style-name="T2">[ ] Оценка на разходите за ремонт ($)</text:span></text:p>
      <text:p text:style-name="P1"><text:span text:style-name="T2">[ ] Качване на снимка на повредата</text:span></text:p>
      <text:p text:style-name="P1"/>
      <text:p text:style-name="P1"><text:soft-page-break/><text:span text:style-name="T1">--- МЕСТОПОЛОЖЕНИЕ И СЪХРАНЕНИЕ ---</text:span></text:p>
      <text:p text:style-name="P1"><text:span text:style-name="T2">[ ] Номер на рафт</text:span></text:p>
      <text:p text:style-name="P1"><text:span text:style-name="T2">[ ] Номер на рафта</text:span></text:p>
      <text:p text:style-name="P1"><text:span text:style-name="T2">[ ] Номер на контейнера</text:span></text:p>
      <text:p text:style-name="P1"><text:span text:style-name="T2">[ ] Тип на съхранение (Рафт, Под</text:span></text:p>
      <text:p text:style-name="P1"/>
      <text:p text:style-name="P1"><text:span text:style-name="T2">Таван, Витрина, Заключително съхранение)</text:span></text:p>
      <text:p text:style-name="P1"><text:span text:style-name="T2">[ ] Достъпност (Лесен, Умерено, Труден)</text:span></text:p>
      <text:p text:style-name="P1"><text:span text:style-name="T2">[ ] Бележки за съхранение</text:span></text:p>
      <text:p text:style-name="P1"/>
      <text:p text:style-name="P1"><text:span text:style-name="T1">--- КРАЙНА ПРОВЕРКА И ДОКЛАДВАНЕ НА НЕСЪОТВЕТСТВИЯ ---</text:span></text:p>
      <text:p text:style-name="P1"><text:span text:style-name="T2">[ ] Общ брой елементи</text:span></text:p>
      <text:p text:style-name="P1"><text:span text:style-name="T2">[ ] Очакван брой артикули</text:span></text:p>
      <text:p text:style-name="P1"><text:span text:style-name="T2">[ ] Квантова Разминаване</text:span></text:p>
      <text:p text:style-name="P1"><text:span text:style-name="T2">[ ] Обяснение на разминаване (напр. загуба, кражба, неправилно поставяне)</text:span></text:p>
      <text:p text:style-name="P1"><text:span text:style-name="T2">[ ] Категория на несъответствие (Загуба, Кражба, Неправилно място, Грешка при въвеждане на данни, Други)</text:span></text:p>
      <text:p text:style-name="P1"><text:span text:style-name="T2">[ ] Дата на докладване на разминаване</text:span></text:p>
      <text:p text:style-name="P1"><text:span text:style-name="T2">[ ] Време на докладване на несъответствие</text:span></text:p>
      <text:p text:style-name="P1"><text:span text:style-name="T2">[ ] Докладван от (Име на служителя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retail/music-store-instrument-inventor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57.639000000</meta:creation-date>
    <dc:date>2026-06-22T13:40:57.639000000</dc:date>
    <meta:document-statistic meta:table-count="0" meta:image-count="0" meta:object-count="0" meta:page-count="6" meta:paragraph-count="93" meta:word-count="609" meta:character-count="3671" meta:non-whitespace-character-count="3152"/>
    <meta:generator>LibreOffice/24.2.7.2$Linux_X86_64 LibreOffice_project/420$Build-2</meta:generator>
  </office:meta>
</office:document-meta>
</file>