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7a3c73f1a3e3e2f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Einrichtung &amp;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zähler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zähl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ck der Bestandsaufnah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andsart (SELECTION options: Vollständige Bestandsaufnahme, Zyklenanzahl, Stichprobenkontrol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itarren- und Bassinvent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 (SELECTION options: Fender, Gibson, Martin, Ibanez, Yamaha, PR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 (SELECTION options: Stratocaster, Les Paul, Telecaster, SG, Akustische Dreadnought, Bass – Präzision, Bass – Jazz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ungs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/Farbe (SELECTION options: Sonnenaufgang, Schwarz, Kirsche, natürlich, Blau, Grü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notizen (Beschädigung, Reparatu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(Spielbarkeit) (SELECTION options: Ausgezeichnet, Gut, gerecht, Benötigt Anpass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tatur- und Synthesizer-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Wert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(Sehr gut, Gut, Befriedigend, Schlech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Details (z. B. Änderungen, Reparatu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/Repa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einer Tastatu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lagzeug &amp; Percussion Lager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gzeug 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gzeugtyp (SELECTION options: Akustisch, Elektronisch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c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ckenart (SELECTION options: Hi-Hat, Kollision, Fahr, Spritz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gfellzustandsbewertu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schreibung / Beschädi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are Drum Marke (SELECTION options: Perle, Tama, Yamaha, Ludw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timmergegen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tärker- und Effektgeräte-Bestandsli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(Verstärker/Effekt) (SELECTION options: Verstärker, Effektpe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tzahl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teil (SELECTION options: 9V, 12V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(Schäden, Ände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Einhei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ten &amp; Zubehö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Saite Stär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ssaittendurchmesser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-Marke (SELECTION options: Ernie Ball, D'Addario, Elixier, Marti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ungsdic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sorte (SELECTION options: Instrumentenkabel, Lautsprecherkabel, Patchkab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immbatterien (Anzah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schreibung der Zubehörartik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en und Büch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nist/Au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a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re (SELECTION options: klassisch, Pop, Jazz, Fels, Blues, Anlei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datum/Erwerb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zahlter 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(SELECTION options: Neu, Wie neu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tandsbewer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atztief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rechte Haltung (SELECTION options: Perfekt, Leichte Verbeugung, Mäßige Verbeugung, Erhebliche Verbeu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nde –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kosmetische Schä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–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koste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en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 &amp; 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a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typ (SELECTION options: Gestell, Boden, Vitrine, Sicher verschlossener Staura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heit (SELECTION options: Einfach, Mäßig, Schwie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prüfung &amp; Abweichungsberich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gezähl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 Artikel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gründung (z. B. Verlust, Diebstahl, Verlegungsfal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weichungskategorie (SELECTION options: Verlust, Diebstahl, Fehlplatzierung, Dateneingabefehler</text:p>
            <text:p>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richt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z gemeldete 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sst von (Name des Mitarbeiter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