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22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7c3c56655ea55f40a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figuración inicial e inform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venta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inventa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dor de Inventario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dor de Inventa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ósito del Inventari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inventario (SELECTION options: Inventario Completo, Conteo de Inventario</text:p>
            <text:p>, Verificación aleatori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inventario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ario de Guitarras y Baj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a (SELECTION options: Fender, Gibson, Martín, Ibanez, Yamaha, PRS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lo (SELECTION options: Stratocaster</text:p>
            <text:p>, Les Paul, Telecaster</text:p>
            <text:p>, SG, Acústica Dreadnought, Bajo – Precisión, Bajo – Jazz, Otr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ño de fabric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abado/Color (SELECTION options: Amanecer dorado, Negro, Cereza, Natural, Azul, Verde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(daños, reparacion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Estimado (USD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cción (Jugabilidad) (SELECTION options: Excelente, Bien., Justo, Requiere ajuste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ario de Teclados y Sintetizad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mode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o de comp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Actual (Estim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(Excelente, Bueno, Regular, Malo)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Detalles (p. ej., modificaciones, reparacion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/repa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teclad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ario de Baterías y Percus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del kit de batería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batería</text:p>
            <text:p> (SELECTION options: Acústico, Electrónico, Híbr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latill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latillo (SELECTION options: Hi-Hat, Accidente, Montar, Salpicadu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del estado del parch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/ dañ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a de Caja (SELECTION options: Perla, Tama, Yamaha, Ludw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ajus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ario de Amplificadores y Efec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a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(Amplificador/Efecto) (SELECTION options: Amplificador, Pedal de efec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mode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taje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nte de alimentación (SELECTION options: 9V, 12V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(Daños, Modificacion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la unidad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Cuerdas y Accesorios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libre de Cuerda de Guitarra (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e de cuerda de bajo (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a de Cuerdas (SELECTION options: Ernie Ball, D'Addario, Elixir, Martín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or de la pieza (mm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cable (SELECTION options: Cable de instrumento</text:p>
            <text:p>, Cable de altavoces, Cable de conex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erías para Afinador (Cantid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 los accesori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ituras y Lib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ítulo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mpositor/Autor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di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énero (SELECTION options: Clásico, Pop, Jazz, Roca, El blues, Instrucc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mpra/adquisi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o Pagad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(SELECTION options: Nuevo</text:p>
            <text:p>, Como nuevo</text:p>
            <text:p>, Bien., Justo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l estado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fundidad del rayado (mm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cta postura del cuello (SELECTION options: Perfecto.</text:p>
            <text:p>, Reverencia ligera, Reverencia moderada, Reverencia marca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stes - Estado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año estétic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dware - Estado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 reparación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 del dañ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bicación y Almacen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sta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sta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lmacenamiento (SELECTION options: Estante, Piso, Vitrina, Almacenamiento Bloque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ibilidad (SELECTION options: Fácil, Moderado, Difíc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almacenamient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Revisión Final e Informe de Discrepancia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total de element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artículos esper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a en la cantidad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xplicación de la discrepancia (p. ej., pérdida, robo, extravío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ía de discrepancia (SELECTION options: Pérdida, Robo, Desplazamiento, Error de captura de dato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discrepancia report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discrepancia report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do por (Nombre del Empleado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