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2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13c56655ea55f56d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tallation et informations init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v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inventai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teur d'inventair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eur d'invent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 de l'invent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inventaire (SELECTION options: Inventaire complet, Nombre de cycles, Contrôle aléatoi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s stocks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nventaire Guitares et Basse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série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que (SELECTION options: Fender, Gibson</text:p>
            <text:p>, Martin, Ibanez, Yamaha, PRS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dèle (SELECTION options: Stratocaster</text:p>
            <text:p>, Les Paul, Télécaster, SG, Acoustique Dreadnought</text:p>
            <text:p>, Basse – Précision, Basse – Jazz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 de fabrica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ition/Couleur (SELECTION options: Rayonnement solaire, Noir</text:p>
            <text:p>, Cerise, Naturel, Bleu, Ver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(Dommages, Répa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estimé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(Jouabilité) (SELECTION options: Excellent, Bon, Juste, Nécessite un ajust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ire des claviers et synthétis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modè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'acha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actuelle (estim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(Excellent, Bon, Moyen, Mauvais)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Détails (p. ex. modifications, répa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/rép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u clavie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ire des Batteries et Percu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e la batteri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batterie</text:p>
            <text:p> (SELECTION options: Acoustique, électronique, Hybr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ymbal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cymbale (SELECTION options: Charleston, Crash</text:p>
            <text:p>, Faire un tour., N'hésitez pas à me soumettre le texte à traduir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'état de la membran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état / les domm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de caisse claire (SELECTION options: Perle, Tama, Yamaha, Ludw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régl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ire des amplificateurs et effe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séri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(Amplificateur/Effet)</text:p>
            <text:p> (SELECTION options: Amplificateur, Pédale d'eff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modèl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issance (si applica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mentation (SELECTION options: 9V, 12V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Dommages, Modific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'unité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des et accessoi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bre de corde de guitare (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corde de basse (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de cordes (SELECTION options: Ernie Ball, D'Addario, Élixir, Marti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âble (SELECTION options: Câble d'instrument, Câble de haut-parleur, Câble de liais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les pour accordeurs (nomb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état des accesso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itions et liv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ositeur/Auteu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édi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re (SELECTION options: Classique, Pop</text:p>
            <text:p>, Jazz, Roche, Le blues, Didactiqu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achat/d'acquisi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pay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SELECTION options: Nouveau, Comme neuf, Bien.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'éta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s rayures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ressage de la nuque (SELECTION options: Parfait, Reverence légère, Reverence mesurée, Inclinaison no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ts - État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ommage esthétiq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el - État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réparation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s dommag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acement et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a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étagè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lot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stockage (SELECTION options: Étagère, Sol</text:p>
            <text:p>, Vitrine</text:p>
            <text:p>, Coffre-fort sécur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é (SELECTION options: Facile, Modéré(e), Diffici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e stockage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ue finale et déclaration des diverg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'éléments comp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attendu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accord Quantitatif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 la divergence (p. ex. perte, vol, per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divergence (SELECTION options: Perte, Vol, Déplacement incorrect, Erreur de saisi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ivergence signal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signalement de dive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é par (Nom de l'employé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