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142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69c864b52dafc5a31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ierwsze Ustawienie i Informac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wentaryz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rozpoczęcia inwentaryz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 licznika zapas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Licznika Zapas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 inwentaryz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zapasu (SELECTION options: Pełny inwentarz, Liczba cykli, Szybka kontrol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magazynowa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kwipunek na gitary i bas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seryjn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a (SELECTION options: Fender, Gibson, Martin, Ibanez, Yamaha, PRS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 (SELECTION options: Stratocaster, Les Paul, Telecaster, SG, Acoustic Dreadnought, Bass – Precyzja, Bas – Jazz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k produkcj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ńczenie/Kolor (SELECTION options: Promień słońca, Czarny, Wiśnia, Naturalny, Niebieski, Zielony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(Uszkodzenia, Napraw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Wartość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cja (możliwości zabawy) (SELECTION options: Świetne, Dobry, Sprawiedliwy, Wymaga korekt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wentarz klawiatur i syntezator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model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seryjn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na zakup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ość aktualna (szacunkow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(Doskonały, Dobry, Umiarkowany, Zły) (SELECTION options: Doskonały, Dobry, Uczciwy / Sprawiedliwy, Bie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Szczegóły (np. modyfikacje, napraw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usługi/napra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klawiatury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wentarz perkusji i bębn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seryjny zestawu perkusyjneg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zestawu perkusyjnego (SELECTION options: Akustyczny, Elektroniczny, Hybryd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talerz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talerza (cymbału) (SELECTION options: Hi-Hat, Wypadek, Jeździć, Plus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stanu bębenki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/ uszkodzeń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a werbla (SELECTION options: Perła, Dżungla, Yamaha, Ludwi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trojen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wentarz wzmacniaczy i efekt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seryjn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(głośnik/efekt) (SELECTION options: Wzmacniacz, Pedał efekt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model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c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silacz (SELECTION options: 9V, 12V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(Uszkodzenia, Modyfikacj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jednostki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unie i akcesor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bość struny gitary (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iąg strun basowych (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a sznurów (SELECTION options: Ernie Ball, D'Addario, Eliksir, Martin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bość wyboru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kabla (SELECTION options: Kabel instrumentacyjny, Kabel głośnikowy, Kabel patch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umulatory do stroika (liczb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akcesoriów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utowe partie i książk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tuł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pozytor/Au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wyda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tunek (SELECTION options: Klasyczny, Pop, Jazz, Skalny, Blues, Instrukcyj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upu/naby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łacona cen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(SELECTION options: Nowy, Jak nowe, Dobrze, Uczciwy, Bied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stanu techniczne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ębokość zadrapania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stelinek (SELECTION options: Idealnie, Lekki ukłon, Umiarkowany Łuk, Znaczące ugięc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i - Stan (SELECTION options: Doskonały, Dobry, Sprawiedliwy, Słab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ać wszelkie uszkodzenia kosmetycz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zęt - Stan (SELECTION options: Świetny, Dobry, Sprawiedliwy, Bie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koszt naprawy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zdjęcie uszkodzeni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kalizacja i przechowy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ółk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ółk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ojemnik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przechowywania (SELECTION options: Stojak, Podłoga, Gablota, Zamykane magazynowa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ość (SELECTION options: Łatwy, Umiarkowany, Tru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zechowywan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stateczna weryfikacja i raportowanie rozbieżn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Łączna liczba pozycj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zekiwana liczba element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óżnica ilościow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jaśnienie rozbieżności (np. strata, kradzież, zgubieni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egoria rozbieżności (SELECTION options: Strata, Kradzież, Nieprawidłowe umiejscowienie, Błąd wprowadzania danych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głoszenia rozbieżnośc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zgłoszenia niezgodnośc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łoszony przez (Imię pracownika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