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05a1e7cf130c0ce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ventor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Quantity - Guitar (Acoust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Quantity - Guitar (Electr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Quantity - Drum K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Quantity - Keyboard/Pia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sed for Record Keeping (SELECTION options: Spreadsheet (Excel/Google Sheets), Dedicated Inventory Softwa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Ve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ment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ndition Notes (e.g., scratches, dings, repai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ity Check (SELECTION options: Fully Functional, Minor Issues, Significan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ondi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s/Reeds/Batteri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/Gig Bag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ory and Part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s/Cabl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s/Tuning Peg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p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s/Gig Bag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fier Tub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sticks (Pairs - 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eds (Type &amp; Quantity) (SELECTION options: Alto Saxophone, Tenor Saxophone, Soprano Saxophone, Baritone Saxo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ories/Parts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tal Equipment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l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l End Date (Expec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l Fe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Renta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al Agreement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etur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gnment Inventory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ment Item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st/Consignor Name (SELECTION options: Artist 1, Artist 2, Artis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Con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ment End Date (Expec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men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plit (%) (SELECTION options: 50/50, 60/40, 70/3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Area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Design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 Count per Shel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Stability (SELECTION options: Stable, Slightly Unstable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Adequate, Dim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 Contr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Accumulation Level (SELECTION options: Low, Moderate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rotoco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A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s Operation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Key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s Verified - All Sec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securi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Discrepancies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crepancy (SELECTION options: Theft, Damage, Miscount, Shipping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ype (SELECTION options: Addition, Subtr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concili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Invent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crepancy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Completed, Pending Review,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djustment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Reconcili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