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f5a1e7cf130c0ce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etup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Inven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ype (SELECTION options: Full Inventory, Cycle Count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itar &amp; Bass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(SELECTION options: Fender, Gibson, Martin, Ibanez, Yamaha, P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(SELECTION options: Stratocaster, Les Paul, Telecaster, SG, Acoustic Dreadnought, Bass – Precision, Bass – Jazz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Manu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/Color (SELECTION options: Sunburst, Black, Cherry, Natural, Blue, Gre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Damage,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(Playability) (SELECTION options: Excellent, Good, Fair, Need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board &amp; Synthesizer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Valu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etails (e.g., modifications,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rvice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Keyboa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ms &amp; Percussion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 Ki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 Kit Type (SELECTION options: Acoustic, Electronic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mb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mbal Type (SELECTION options: Hi-Hat, Crash, Ride, Spl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 Head Condition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/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re Drum Brand (SELECTION options: Pearl, Tama, Yamaha, Ludw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u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plifier &amp; Effects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(Amp/Effect) (SELECTION options: Amplifier, Effect Pe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(SELECTION options: 9V, 12V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Damage, Mod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Un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ings &amp; Accesso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tar String Gauge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 String Gauge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 Brand (SELECTION options: Ernie Ball, D'Addario, Elixir, Mart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ype (SELECTION options: Instrument Cable, Speaker Cable, Patch 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er Batterie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ories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et Music &amp; Boo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er/Auth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re (SELECTION options: Classical, Pop, Jazz, Rock, Blues, Instru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/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New, Like New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tch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 Straightness (SELECTION options: Perfect, Slight Bow, Moderate Bow, Significant B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ts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smetic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Rack, Floor, Display Case, Locke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(SELECTION options: Easy, Moderate,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Discrepancy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Item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e.g., loss, theft, mis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ategory (SELECTION options: Loss, Theft, Misplacement, Data Entry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por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port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Employee Nam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