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URAL GAS PIPELINE MONITOR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ipeline Sensor Data: Retrieve real-time pressure, temperature, and flow rate readings from the pipeline sensor data model.</text:span></text:p>
      <text:p text:style-name="P1"><text:span text:style-name="T2">[ ] Calculate Average Pressure: Calculate the average pressure across all sensors in a specific pipeline segment to identify trends.</text:span></text:p>
      <text:p text:style-name="P1"><text:span text:style-name="T2">[ ] Pressure Deviation Analysis: Compare current average pressure against the predefined safety threshold to detect anomalies.</text:span></text:p>
      <text:p text:style-name="P1"><text:span text:style-name="T2">[ ] Update Pipeline Status: Update the 'Status' field in the Pipeline Master record to 'Alert' if deviation is detected.</text:span></text:p>
      <text:p text:style-name="P1"><text:span text:style-name="T2">[ ] Assign Emergency Inspection Task: Create a high-priority task for the Field Engineer to perform a physical site inspection.</text:span></text:p>
      <text:p text:style-name="P1"><text:span text:style-name="T2">[ ] Create Incident Report Entry: Generate a new entry in the Incident Log data model containing the sensor anomaly details.</text:span></text:p>
      <text:p text:style-name="P1"><text:span text:style-name="T2">[ ] Notify Operations Manager: Send an automated email alert to the Operations Manager regarding the detected pressure anomaly.</text:span></text:p>
      <text:p text:style-name="P1"><text:span text:style-name="T2">[ ] Alert On-Call Technician: Send an urgent SMS to the technician on duty to ensure immediate response.</text:span></text:p>
      <text:p text:style-name="P1"><text:span text:style-name="T2">[ ] Retrieve Maintenance History: Fetch the last 5 maintenance records for the affected pipeline segment to check for recurring issues.</text:span></text:p>
      <text:p text:style-name="P1"><text:span text:style-name="T2">[ ] Create Maintenance Log Task: Create a task for the technician to document findings and complete the inspection checklist.</text:span></text:p>
      <text:p text:style-name="P1"><text:span text:style-name="T2">[ ] Generate Anomaly Summary Report: Generate a PDF report summarizing the sensor data, the deviation detected, and the action taken.</text:span></text:p>
      <text:p text:style-name="P1"><text:span text:style-name="T2">[ ] Close Incident Record: Update the Incident Log entry status to 'Resolved' once the inspection task is comple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natural-gas-pipeline-monitor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0.863000000</meta:creation-date>
    <dc:date>2026-06-28T11:55:00.863000000</dc:date>
    <meta:document-statistic meta:table-count="0" meta:image-count="0" meta:object-count="0" meta:page-count="1" meta:paragraph-count="18" meta:word-count="273" meta:character-count="1863" meta:non-whitespace-character-count="1608"/>
    <meta:generator>LibreOffice/24.2.7.2$Linux_X86_64 LibreOffice_project/420$Build-2</meta:generator>
  </office:meta>
</office:document-meta>
</file>